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07F661A7DBEFE1B1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style:language-asian="en" style:country-asian="US" style:font-name-complex="Arial1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7.17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058cm" style:auto-text-indent="fals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17cm"/>
        </style:tab-stops>
      </style:paragraph-properties>
      <style:text-properties style:font-name="Arial" fo:font-weight="bold" style:language-asian="en" style:country-asian="US" style:font-weight-asian="bold" style:font-name-complex="Arial1"/>
    </style:style>
    <style:style style:name="P10" style:family="paragraph" style:parent-style-name="Standard">
      <style:paragraph-properties fo:line-height="100%"/>
      <style:text-properties style:font-name="Arial" style:font-name-complex="Arial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style:language-asian="en" style:country-asian="US" style:font-name-complex="Arial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font-name="Arial" style:language-asian="en" style:country-asian="US" style:font-name-complex="Arial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fo:font-weight="bold" style:language-asian="ar" style:country-asian="SA" style:font-weight-asian="bold" style:font-name-complex="Arial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language-asian="ar" style:country-asian="SA" style:font-name-complex="Arial1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751cm" style:auto-text-indent="false">
        <style:tab-stops>
          <style:tab-stop style:position="2.21cm"/>
        </style:tab-stops>
      </style:paragraph-properties>
      <style:text-properties style:font-name="Arial" style:font-name-complex="Arial1" style:font-weight-complex="bold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5683d" style:font-weight-asian="bold" style:font-name-complex="Arial1"/>
    </style:style>
    <style:style style:name="T3" style:family="text">
      <style:text-properties style:font-name="Arial" fo:font-weight="bold" style:language-asian="ar" style:country-asian="SA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fo:letter-spacing="0.004cm" fo:font-weight="bold" style:font-weight-asian="bold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weight="normal" style:font-name-asian="Arial1" style:font-weight-asian="normal" style:font-name-complex="Arial1"/>
    </style:style>
    <style:style style:name="T9" style:family="text">
      <style:text-properties style:font-name="Arial" style:language-asian="ar" style:country-asian="SA" style:font-name-complex="Arial1"/>
    </style:style>
    <style:style style:name="T10" style:family="text">
      <style:text-properties style:font-name="Arial" officeooo:rsid="0005683d" style:language-asian="ar" style:country-asian="SA" style:font-name-complex="Arial1"/>
    </style:style>
    <style:style style:name="T11" style:family="text">
      <style:text-properties style:font-name="Arial" style:language-asian="en" style:country-asian="US" style:font-name-complex="Arial1"/>
    </style:style>
    <style:style style:name="T12" style:family="text">
      <style:text-properties style:font-name="Arial" officeooo:rsid="0005683d" style:language-asian="en" style:country-asian="US" style:font-name-complex="Arial1"/>
    </style:style>
    <style:style style:name="T13" style:family="text">
      <style:text-properties fo:color="#0070c0" loext:opacity="100%" style:font-name="Arial" fo:background-color="#ffffff" loext:char-shading-value="0" style:font-name-complex="Arial1"/>
    </style:style>
    <style:style style:name="T14" style:family="text">
      <style:text-properties officeooo:rsid="000568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Администрация Усть-Погожинского сельского поселения</text:p>
      <text:p text:style-name="P9">Дубовского муниципального района <text:s/></text:p>
      <text:p text:style-name="P9">Волгоградской области</text:p>
      <text:p text:style-name="P4"><draw:frame draw:style-name="fr1" draw:name="Изображение1" text:anchor-type="as-char" svg:width="16.484cm" svg:height="0.185cm" draw:z-index="0"><draw:image xlink:href="Pictures/100000000000026F00000007F661A7DBEFE1B1CB.png" xlink:type="simple" xlink:show="embed" xlink:actuate="onLoad" draw:mime-type="image/png"/></draw:frame></text:p>
      <text:p text:style-name="P9">ПОСТАНОВЛЕНИЕ</text:p>
      <text:p text:style-name="P10">от <text:s/>«17» ноября 2022 г. <text:s text:c="80"/>№54</text:p>
      <text:p text:style-name="P5"><text:span text:style-name="T1">О назначении даты проведения </text:span><text:span text:style-name="T3">публичных слушаний по общественному обсуждению проекта <text:s/></text:span><text:span text:style-name="T6"><text:s/></text:span><text:span text:style-name="T1"><text:s/>бюджета Усть-Погожинского сельского поселения на 202</text:span><text:span text:style-name="T2">3</text:span><text:span text:style-name="T1"> год и период 202</text:span><text:span text:style-name="T2">4</text:span><text:span text:style-name="T1">-202</text:span><text:span text:style-name="T2">5</text:span><text:span text:style-name="T1"> годы.</text:span></text:p>
      <text:p text:style-name="P6"/>
      <text:p text:style-name="P1"><text:span text:style-name="T7"><text:s text:c="3"/></text:span><text:span text:style-name="T8">Руководствуясь Федеральным законом от 06.10.2003 года № 131-ФЗ <text:s/>«Об общих принципах организации местного самоуправления в Российской Федерации», а также в соответствии с Решением Совета депутатов Усть-Погожинского сельского поселения №99/1-2017 от 20.09.2017г. «Об утверждении Положения о порядке организации и проведения публичных слушаний по вопросам местного значения на территории Усть-Погожинского <text:s/>сельского поселения Дубовского муниципального района Волгоградской области», Решением Совета депутатов Усть-Погожинского сельского поселения №86/1-2013 от 17.05.2013г. «Об утверждении Положения <text:s/>о бюджетном процессе Дубовского муниципального района Волгоградской области»</text:span><text:bookmark-start text:name="_GoBack"/></text:p>
      <text:p text:style-name="P13">ПОСТАНОВЛЯЮ:</text:p>
      <text:p text:style-name="P14"><text:tab/>1. Назначить публичные слушания по общественному обсуждению проекта <text:s text:c="3"/>бюджета Усть-Погожинского сельского поселения на 202<text:span text:style-name="T14">3</text:span> год и период 202<text:span text:style-name="T14">4</text:span>-202<text:span text:style-name="T14">5</text:span> годы на <text:s/>27.11.2022 года в 17 час. 00 мин.</text:p>
      <text:p text:style-name="P7"><text:span text:style-name="T9"><text:tab/>2. Провести публичные слушания</text:span><text:span text:style-name="T4"> </text:span><text:span text:style-name="T9">по общественному обсуждению проекта <text:s text:c="3"/>бюджета Усть-Погожинского сельского поселения на 202</text:span><text:span text:style-name="T10">3</text:span><text:span text:style-name="T9"> год и период 202</text:span><text:span text:style-name="T10">4</text:span><text:span text:style-name="T9">-202</text:span><text:span text:style-name="T10">5</text:span><text:span text:style-name="T9"> годы</text:span><text:span text:style-name="T4"> <text:s/></text:span><text:span text:style-name="T9"><text:s/>в здании МКУК «Дом культуры <text:s/>Усть-Погожинского сельского поселения» <text:s/>по адресу: Волгоградская обл., Дубовский район, с. Усть-Погожье, ул. Центральная, д.69.</text:span></text:p>
      <text:p text:style-name="P8"><text:span text:style-name="T4"><text:s/>Всем участвующим в </text:span><text:span text:style-name="T9">публичных слушания по общественному обсуждению проекта <text:s text:c="3"/>бюджета Усть-Погожинского сельского поселения на 202</text:span><text:span text:style-name="T10">3</text:span><text:span text:style-name="T9"> год и период 202</text:span><text:span text:style-name="T10">4</text:span><text:span text:style-name="T9">-202</text:span><text:span text:style-name="T10">5</text:span><text:span text:style-name="T9"> годы иметь </text:span><text:span text:style-name="T4">средства индивидуальной защиты органов дыхания (маски, респираторы, повязки или иные изделия, их заменяющие).</text:span></text:p>
      <text:p text:style-name="P7"><text:span text:style-name="T9"><text:s text:c="4"/></text:span><text:span text:style-name="T10">3</text:span><text:span text:style-name="T9">. </text:span><text:span text:style-name="T11">Настоящее Постановление <text:s/>разместить на официальном сайте администрации Усть-Погожинского сельского поселения в сети Интернет (</text:span><text:a xlink:type="simple" xlink:href="http://xn---34-jddkf8cbgslk3jg.xn--p1ai/" office:target-frame-name="_blank" xlink:show="new" text:style-name="Standard" text:visited-style-name="Standard"><text:span text:style-name="T13">http://xn---34-jddkf8cbgslk3jg.xn--p1ai/</text:span></text:a><text:span text:style-name="T13">)</text:span><text:span text:style-name="T11"> <text:s/>и обнародовать</text:span><text:span text:style-name="T5"> в <text:s/>специально установленных местах для обнародования муниципальных правовых актов на информационных стендах, расположенных:</text:span></text:p>
      <text:p text:style-name="P15">- на территории, прилегающей к зданию <text:s/>администрации Усть-Погожинского <text:s/>сельского поселения;</text:p>
      <text:p text:style-name="P15">- на территории, прилегающей к зданию МКУК «Дом культуры Усть-Погожинского <text:s/>сельского поселения».</text:p>
      <text:p text:style-name="P12"><text:s text:c="8"/><text:span text:style-name="T14">4</text:span>.Контроль за исполнением настоящего постановления оставляю за собой.</text:p>
      <text:p text:style-name="P2"><text:span text:style-name="T11"><text:s text:c="8"/></text:span><text:span text:style-name="T12">5</text:span><text:span text:style-name="T4">. Настоящее постановление вступает в силу со дня его обнародования.</text:span></text:p>
      <text:p text:style-name="P3"/>
      <text:p text:style-name="P11">Глава Усть-Погожинского </text:p>
      <text:p text:style-name="P11">сельского поселения: <text:s text:c="61"/>Э.А. Сулейманов</text:p>
      <text:p text:style-name="Standard"><text:bookmark-end text:name="_GoBack"/><text:a xlink:type="simple" xlink:href="http://xn---34-jddkf8cbgslk3jg.xn--p1ai/" office:target-frame-name="_blank" xlink:show="new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8M35S</meta:editing-duration>
    <meta:editing-cycles>4</meta:editing-cycles>
    <dc:date>2022-11-18T09:15:08.440000000</dc:date>
    <meta:print-date>2022-11-18T09:14:30.587000000</meta:print-date>
    <meta:document-statistic meta:table-count="0" meta:image-count="1" meta:object-count="0" meta:page-count="1" meta:paragraph-count="19" meta:word-count="290" meta:character-count="2639" meta:non-whitespace-character-count="2172"/>
  </office:meta>
</office:document-meta>
</file>