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007F661A7DBEFE1B1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quot" svg:font-family="quo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044d73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98f57"/>
    </style:style>
    <style:style style:name="P4" style:family="paragraph" style:parent-style-name="No_20_Spacing">
      <style:text-properties style:font-name="Arial1" fo:font-size="12pt" fo:language="ru" fo:country="RU" fo:font-weight="bold" officeooo:paragraph-rsid="00044d73" style:font-size-asian="12pt" style:font-weight-asian="bold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2pt" fo:language="ru" fo:country="RU" fo:font-weight="bold" officeooo:paragraph-rsid="00044d73" style:font-size-asian="12pt" style:font-weight-asian="bold" style:font-size-complex="12pt"/>
    </style:style>
    <style:style style:name="P6" style:family="paragraph" style:parent-style-name="No_20_Spacing">
      <style:paragraph-properties fo:text-align="end" style:justify-single-word="false"/>
      <style:text-properties style:font-name="Arial1" fo:font-size="12pt" fo:language="ru" fo:country="RU" fo:font-weight="bold" officeooo:paragraph-rsid="00044d73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Arial1" fo:font-size="12pt" fo:language="ru" fo:country="RU" fo:font-weight="bold" officeooo:paragraph-rsid="00044d73" style:font-size-asian="12pt" style:font-weight-asian="bold" style:font-size-complex="12pt"/>
    </style:style>
    <style:style style:name="P8" style:family="paragraph" style:parent-style-name="No_20_Spacing">
      <style:paragraph-properties fo:text-align="end" style:justify-single-word="false"/>
      <style:text-properties style:font-name="Arial1" fo:font-size="12pt" fo:font-weight="bold" officeooo:paragraph-rsid="00044d73" style:font-size-asian="12pt" style:font-weight-asian="bold" style:font-size-complex="12pt"/>
    </style:style>
    <style:style style:name="P9" style:family="paragraph" style:parent-style-name="No_20_Spacing">
      <style:paragraph-properties fo:text-align="end" style:justify-single-word="false"/>
      <style:text-properties style:font-name="Arial1" fo:font-size="12pt" officeooo:paragraph-rsid="00044d73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Arial1" fo:font-size="12pt" officeooo:paragraph-rsid="00044d73" style:font-size-asian="12pt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2pt" fo:language="ru" fo:country="RU" fo:font-weight="bold" officeooo:paragraph-rsid="00044d73" style:font-size-asian="12pt" style:font-weight-asian="bold" style:font-size-complex="12pt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2pt" fo:language="ru" fo:country="RU" officeooo:paragraph-rsid="00044d73" style:font-size-asian="12pt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044d73" style:font-size-asian="12pt" style:font-size-complex="12pt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054c4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555555" loext:opacity="100%" style:font-name="Arial1" fo:font-size="12pt" fo:language="ru" fo:country="RU" fo:font-weight="bold" officeooo:rsid="00044d73" officeooo:paragraph-rsid="00044d73" style:font-size-asian="12pt" style:language-asian="ru" style:country-asian="RU" style:font-weight-asian="bold" style:font-name-complex="Arial2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style:font-name="Arial1" fo:font-size="12pt" fo:font-weight="bold" officeooo:paragraph-rsid="00044d73" style:font-size-asian="12pt" style:language-asian="en" style:country-asian="US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044d7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54c41" style:font-name-asian="Calibri" style:font-size-asian="12pt" style:language-asian="en" style:country-asian="US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paragraph-rsid="00054c41" style:font-name-asian="Calibri" style:font-size-asian="12pt" style:language-asian="en" style:country-asian="US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7.17cm"/>
        </style:tab-stops>
      </style:paragraph-properties>
      <style:text-properties style:font-name="Arial1" fo:font-size="12pt" officeooo:paragraph-rsid="00044d73" style:font-size-asian="12pt" style:font-size-complex="12pt"/>
    </style:style>
    <style:style style:name="P21" style:family="paragraph" style:parent-style-name="Standard" style:master-page-name="First_20_Page">
      <style:paragraph-properties fo:text-align="center" style:justify-single-word="false" style:page-number="1">
        <style:tab-stops>
          <style:tab-stop style:position="7.17cm"/>
        </style:tab-stops>
      </style:paragraph-properties>
      <style:text-properties style:font-name="Arial1" fo:font-size="12pt" fo:font-weight="bold" officeooo:paragraph-rsid="00044d73" style:font-size-asian="12pt" style:language-asian="en" style:country-asian="US" style:font-weight-asian="bold" style:font-name-complex="Arial2" style:font-size-complex="12pt"/>
    </style:style>
    <style:style style:name="P22" style:family="paragraph" style:parent-style-name="Text_20_body">
      <style:text-properties style:font-name="Arial1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2pt" officeooo:paragraph-rsid="00098f57" style:font-size-asian="12pt" style:font-size-complex="12pt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cm" fo:text-align="center" style:justify-single-word="false" fo:background-color="#ffffff"/>
      <style:text-properties fo:color="#555555" loext:opacity="100%" style:font-name="Arial1" fo:font-size="12pt" fo:language="ru" fo:country="RU" fo:font-weight="bold" officeooo:paragraph-rsid="00044d73" style:font-size-asian="12pt" style:font-weight-asian="bold" style:font-size-complex="12pt"/>
    </style:style>
    <style:style style:name="P26" style:family="paragraph" style:parent-style-name="Normal_20__28_Web_29_">
      <loext:graphic-properties draw:fill="solid" draw:fill-color="#ffffff"/>
      <style:paragraph-properties fo:margin-top="0.265cm" fo:margin-bottom="0.265cm" style:contextual-spacing="false" style:line-height-at-least="0.482cm" fo:text-align="end" style:justify-single-word="false" fo:background-color="#ffffff"/>
      <style:text-properties fo:color="#555555" loext:opacity="100%" style:font-name="Arial1" fo:font-size="12pt" fo:language="ru" fo:country="RU" fo:font-weight="bold" officeooo:paragraph-rsid="00044d73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/>
    </style:style>
    <style:style style:name="T4" style:family="text">
      <style:text-properties style:font-name="Times New Roman" fo:language="ru" fo:country="RU" fo:font-weight="bold" officeooo:rsid="00054c41" style:font-weight-asian="bold"/>
    </style:style>
    <style:style style:name="T5" style:family="text">
      <style:text-properties style:font-name="Times New Roman" fo:language="ru" fo:country="RU" officeooo:rsid="00044d73"/>
    </style:style>
    <style:style style:name="T6" style:family="text">
      <style:text-properties style:font-name="Times New Roman" fo:language="ru" fo:country="RU" officeooo:rsid="00098f57"/>
    </style:style>
    <style:style style:name="T7" style:family="text">
      <style:text-properties style:font-name="Times New Roman" fo:language="ru" fo:country="RU" officeooo:rsid="0006363a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officeooo:rsid="00044d73" style:font-size-asian="14pt" style:font-size-complex="14pt"/>
    </style:style>
    <style:style style:name="T11" style:family="text">
      <style:text-properties style:font-name="Times New Roman" fo:font-size="14pt" fo:language="ru" fo:country="RU" officeooo:rsid="0006363a" style:font-size-asian="14pt" style:font-size-complex="14pt"/>
    </style:style>
    <style:style style:name="T12" style:family="text">
      <style:text-properties style:font-name="Times New Roman" fo:font-size="14pt" fo:language="ru" fo:country="RU" officeooo:rsid="00098f57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officeooo:rsid="00044d73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color="#555555" loext:opacity="100%" fo:language="ru" fo:country="RU" fo:font-weight="bold" style:language-asian="ru" style:country-asian="RU" style:font-weight-asian="bold" style:font-name-complex="Arial2" style:language-complex="ar" style:country-complex="SA"/>
    </style:style>
    <style:style style:name="T18" style:family="text">
      <style:text-properties fo:color="#555555" loext:opacity="100%" fo:language="ru" fo:country="RU" fo:font-weight="bold" officeooo:rsid="00044d73" style:language-asian="ru" style:country-asian="RU" style:font-weight-asian="bold" style:font-name-complex="Arial2" style:language-complex="ar" style:country-complex="SA"/>
    </style:style>
    <style:style style:name="T19" style:family="text">
      <style:text-properties fo:font-variant="normal" fo:text-transform="none" fo:color="#22272f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22272f" loext:opacity="100%" style:text-line-through-style="none" style:text-line-through-type="none" style:font-name="Times New Roman" fo:letter-spacing="normal" fo:language="ru" fo:country="RU" fo:font-style="normal" style:text-underline-style="none" fo:font-weight="normal" style:text-blinking="false" fo:background-color="#ffffff" loext:char-shading-value="0"/>
    </style:style>
    <style:style style:name="T21" style:family="text">
      <style:text-properties fo:font-variant="normal" fo:text-transform="none" fo:color="#22272f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2" style:family="text">
      <style:text-properties fo:font-variant="normal" fo:text-transform="none" fo:color="#22272f" loext:opacity="100%" style:text-line-through-style="none" style:text-line-through-type="none" fo:letter-spacing="normal" fo:language="ru" fo:country="RU" fo:font-style="normal" style:text-underline-style="none" fo:font-weight="normal" style:text-blinking="false" fo:background-color="#ffffff" loext:char-shading-value="0"/>
    </style:style>
    <style:style style:name="T23" style:family="text">
      <style:text-properties fo:font-variant="normal" fo:text-transform="none" fo:color="#22272f" loext:opacity="100%" style:text-line-through-style="none" style:text-line-through-type="none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4" style:family="text">
      <style:text-properties fo:font-variant="normal" fo:text-transform="none" fo:color="#22272f" loext:opacity="100%" style:text-line-through-style="none" style:text-line-through-type="none" style:font-name="Arial1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5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111111" loext:opacity="100%" style:text-line-through-style="none" style:text-line-through-type="none" style:font-name="Times New Roman" fo:letter-spacing="normal" fo:language="ru" fo:country="RU" fo:font-style="normal" style:text-underline-style="none" fo:font-weight="normal" style:text-blinking="false" fo:background-color="#ffffff" loext:char-shading-value="0"/>
    </style:style>
    <style:style style:name="T27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8" style:family="text">
      <style:text-properties fo:font-variant="normal" fo:text-transform="none" fo:color="#111111" loext:opacity="100%" style:text-line-through-style="none" style:text-line-through-type="none" fo:letter-spacing="normal" fo:language="ru" fo:country="RU" fo:font-style="normal" style:text-underline-style="none" fo:font-weight="normal" style:text-blinking="false" fo:background-color="#ffffff" loext:char-shading-value="0"/>
    </style:style>
    <style:style style:name="T29" style:family="text">
      <style:text-properties fo:font-variant="normal" fo:text-transform="none" fo:color="#111111" loext:opacity="100%" style:text-line-through-style="none" style:text-line-through-type="none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0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ru" fo:country="RU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1" style:family="text">
      <style:text-properties fo:color="#22272f" loext:opacity="100%"/>
    </style:style>
    <style:style style:name="T32" style:family="text">
      <style:text-properties fo:color="#22272f" loext:opacity="100%" fo:language="ru" fo:country="RU"/>
    </style:style>
    <style:style style:name="T33" style:family="text">
      <style:text-properties fo:color="#22272f" loext:opacity="100%" fo:language="ru" fo:country="RU" officeooo:rsid="0006363a"/>
    </style:style>
    <style:style style:name="T34" style:family="text">
      <style:text-properties fo:color="#22272f" loext:opacity="100%" fo:language="ru" fo:country="RU" officeooo:rsid="00091ce0"/>
    </style:style>
    <style:style style:name="T35" style:family="text">
      <style:text-properties fo:color="#22272f" loext:opacity="100%" fo:language="ru" fo:country="RU" officeooo:rsid="00098f57"/>
    </style:style>
    <style:style style:name="T36" style:family="text">
      <style:text-properties fo:color="#22272f" loext:opacity="100%" style:font-name="Times New Roman"/>
    </style:style>
    <style:style style:name="T37" style:family="text">
      <style:text-properties fo:color="#22272f" loext:opacity="100%" style:font-name="Times New Roman" fo:font-size="14pt" style:font-size-asian="14pt" style:font-size-complex="14pt"/>
    </style:style>
    <style:style style:name="T38" style:family="text">
      <style:text-properties fo:color="#22272f" loext:opacity="100%" style:font-name="Times New Roman" fo:font-size="14pt" fo:language="ru" fo:country="RU" officeooo:rsid="0006363a" style:font-size-asian="14pt" style:font-size-complex="14pt"/>
    </style:style>
    <style:style style:name="T39" style:family="text">
      <style:text-properties fo:color="#22272f" loext:opacity="100%" style:font-name="Times New Roman" fo:font-size="14pt" fo:language="ru" fo:country="RU" officeooo:rsid="00091ce0" style:font-size-asian="14pt" style:font-size-complex="14pt"/>
    </style:style>
    <style:style style:name="T40" style:family="text">
      <style:text-properties fo:color="#22272f" loext:opacity="100%" style:font-name="Times New Roman" fo:font-size="14pt" fo:language="ru" fo:country="RU" officeooo:rsid="00098f57" style:font-size-asian="14pt" style:font-size-complex="14pt"/>
    </style:style>
    <style:style style:name="T41" style:family="text">
      <style:text-properties fo:color="#22272f" loext:opacity="100%" style:font-name="Times New Roman" fo:font-size="14pt" fo:font-weight="bold" style:font-size-asian="14pt" style:font-size-complex="14pt"/>
    </style:style>
    <style:style style:name="T42" style:family="text">
      <style:text-properties fo:color="#22272f" loext:opacity="100%" style:font-name="Times New Roman" fo:font-weight="bold"/>
    </style:style>
    <style:style style:name="T43" style:family="text">
      <style:text-properties fo:color="#22272f" loext:opacity="100%" style:font-name="Times New Roman" fo:language="ru" fo:country="RU" officeooo:rsid="00091ce0"/>
    </style:style>
    <style:style style:name="T44" style:family="text">
      <style:text-properties fo:color="#22272f" loext:opacity="100%" style:font-name="Times New Roman" fo:language="ru" fo:country="RU" officeooo:rsid="0006363a"/>
    </style:style>
    <style:style style:name="T45" style:family="text">
      <style:text-properties fo:color="#22272f" loext:opacity="100%" style:font-name="Times New Roman" fo:language="ru" fo:country="RU" officeooo:rsid="00098f57"/>
    </style:style>
    <style:style style:name="T46" style:family="text">
      <style:text-properties fo:color="#22272f" loext:opacity="100%" style:font-name="Times New Roman" fo:font-size="12pt" fo:font-weight="bold" style:font-size-asian="12pt" style:font-size-complex="12pt"/>
    </style:style>
    <style:style style:name="T47" style:family="text">
      <style:text-properties fo:color="#22272f" loext:opacity="100%" style:font-name="Times New Roman" fo:font-size="12pt" style:font-size-asian="12pt" style:font-size-complex="12pt"/>
    </style:style>
    <style:style style:name="T48" style:family="text">
      <style:text-properties fo:color="#22272f" loext:opacity="100%" style:font-name="Times New Roman" fo:font-size="12pt" fo:language="ru" fo:country="RU" officeooo:rsid="00098f57" style:font-size-asian="12pt" style:font-size-complex="12pt"/>
    </style:style>
    <style:style style:name="T49" style:family="text">
      <style:text-properties fo:color="#22272f" loext:opacity="100%" style:font-name="Times New Roman" fo:font-size="12pt" fo:language="ru" fo:country="RU" officeooo:rsid="00091ce0" style:font-size-asian="12pt" style:font-size-complex="12pt"/>
    </style:style>
    <style:style style:name="T50" style:family="text">
      <style:text-properties fo:color="#22272f" loext:opacity="100%" fo:font-weight="bold"/>
    </style:style>
    <style:style style:name="T51" style:family="text">
      <style:text-properties fo:color="#22272f" loext:opacity="100%" fo:font-size="12pt" fo:font-weight="bold" style:font-size-asian="12pt" style:font-size-complex="12pt"/>
    </style:style>
    <style:style style:name="T52" style:family="text">
      <style:text-properties fo:color="#22272f" loext:opacity="100%" fo:font-size="12pt" style:font-size-asian="12pt" style:font-size-complex="12pt"/>
    </style:style>
    <style:style style:name="T53" style:family="text">
      <style:text-properties fo:color="#22272f" loext:opacity="100%" fo:font-size="12pt" fo:language="ru" fo:country="RU" officeooo:rsid="00098f57" style:font-size-asian="12pt" style:font-size-complex="12pt"/>
    </style:style>
    <style:style style:name="T54" style:family="text">
      <style:text-properties fo:color="#22272f" loext:opacity="100%" fo:font-size="12pt" fo:language="ru" fo:country="RU" officeooo:rsid="00091ce0" style:font-size-asian="12pt" style:font-size-complex="12pt"/>
    </style:style>
    <style:style style:name="T55" style:family="text">
      <style:text-properties fo:color="#22272f" loext:opacity="100%" style:font-name="Arial1" fo:font-size="12pt" fo:font-weight="bold" style:font-size-asian="12pt" style:font-size-complex="12pt"/>
    </style:style>
    <style:style style:name="T56" style:family="text">
      <style:text-properties fo:color="#22272f" loext:opacity="100%" style:font-name="Arial1" fo:font-size="12pt" style:font-size-asian="12pt" style:font-size-complex="12pt"/>
    </style:style>
    <style:style style:name="T57" style:family="text">
      <style:text-properties fo:color="#22272f" loext:opacity="100%" style:font-name="Arial1" fo:font-size="12pt" fo:language="ru" fo:country="RU" officeooo:rsid="00098f57" style:font-size-asian="12pt" style:font-size-complex="12pt"/>
    </style:style>
    <style:style style:name="T58" style:family="text">
      <style:text-properties fo:color="#22272f" loext:opacity="100%" style:font-name="Arial1" fo:font-size="12pt" fo:language="ru" fo:country="RU" officeooo:rsid="00091ce0" style:font-size-asian="12pt" style:font-size-complex="12pt"/>
    </style:style>
    <style:style style:name="T59" style:family="text">
      <style:text-properties fo:language="en" fo:country="US" officeooo:rsid="00054c41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weight="bold" style:font-weight-asian="bold"/>
    </style:style>
    <style:style style:name="T62" style:family="text">
      <style:text-properties fo:language="ru" fo:country="RU" fo:font-weight="bold" officeooo:rsid="00044d73" style:font-weight-asian="bold"/>
    </style:style>
    <style:style style:name="T63" style:family="text">
      <style:text-properties fo:language="ru" fo:country="RU" fo:font-weight="bold" officeooo:rsid="00054c41" style:font-weight-asian="bold"/>
    </style:style>
    <style:style style:name="T64" style:family="text">
      <style:text-properties fo:language="ru" fo:country="RU" officeooo:rsid="00044d73"/>
    </style:style>
    <style:style style:name="T65" style:family="text">
      <style:text-properties fo:language="ru" fo:country="RU" officeooo:rsid="00054c41"/>
    </style:style>
    <style:style style:name="T66" style:family="text">
      <style:text-properties fo:language="ru" fo:country="RU" fo:font-weight="normal" style:font-weight-asian="normal" style:font-weight-complex="normal"/>
    </style:style>
    <style:style style:name="T67" style:family="text">
      <style:text-properties fo:language="ru" fo:country="RU" fo:font-weight="normal" officeooo:rsid="00054c41" style:font-weight-asian="normal" style:font-weight-complex="normal"/>
    </style:style>
    <style:style style:name="T68" style:family="text">
      <style:text-properties fo:language="ru" fo:country="RU" officeooo:rsid="00091ce0"/>
    </style:style>
    <style:style style:name="T69" style:family="text">
      <style:text-properties fo:language="ru" fo:country="RU" officeooo:rsid="000954c1"/>
    </style:style>
    <style:style style:name="T70" style:family="text">
      <style:text-properties fo:language="ru" fo:country="RU" officeooo:rsid="0006363a"/>
    </style:style>
    <style:style style:name="T71" style:family="text">
      <style:text-properties fo:language="ru" fo:country="RU" officeooo:rsid="00098f57"/>
    </style:style>
    <style:style style:name="T72" style:family="text">
      <style:text-properties fo:font-weight="bold"/>
    </style:style>
    <style:style style:name="T73" style:family="text">
      <style:text-properties fo:font-weight="bold" style:font-weight-asian="bold"/>
    </style:style>
    <style:style style:name="T74" style:family="text">
      <style:text-properties fo:color="#000000" loext:opacity="100%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75" style:family="text">
      <style:text-properties fo:color="#000000" loext:opacity="100%" style:text-line-through-style="none" style:text-line-through-type="none" style:font-name="Times New Roman" style:text-underline-style="none" style:text-blinking="false"/>
    </style:style>
    <style:style style:name="T76" style:family="text">
      <style:text-properties fo:color="#000000" loext:opacity="100%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77" style:family="text">
      <style:text-properties fo:color="#000000" loext:opacity="100%" style:text-line-through-style="none" style:text-line-through-type="none" fo:font-size="12pt" style:text-underline-style="none" style:text-blinking="false" style:font-size-asian="12pt" style:font-size-complex="12pt"/>
    </style:style>
    <style:style style:name="T78" style:family="text">
      <style:text-properties fo:color="#000000" loext:opacity="100%" style:text-line-through-style="none" style:text-line-through-type="none" style:font-name="Arial1" fo:font-size="12pt" style:text-underline-style="none" style:text-blinking="false" style:font-size-asian="12pt" style:font-size-complex="12pt"/>
    </style:style>
    <style:style style:name="T79" style:family="text">
      <style:text-properties fo:color="#000000" loext:opacity="100%" style:font-name="Times New Roman"/>
    </style:style>
    <style:style style:name="T80" style:family="text">
      <style:text-properties fo:color="#000000" loext:opacity="100%" style:font-name="Times New Roman" fo:font-size="14pt" style:font-size-asian="14pt" style:font-size-complex="14pt"/>
    </style:style>
    <style:style style:name="T81" style:family="text">
      <style:text-properties fo:color="#000000" loext:opacity="100%" style:font-name="Times New Roman" fo:font-size="12pt" style:font-size-asian="12pt" style:font-size-complex="12pt"/>
    </style:style>
    <style:style style:name="T82" style:family="text">
      <style:text-properties fo:color="#000000" loext:opacity="100%" fo:font-size="12pt" style:font-size-asian="12pt" style:font-size-complex="12pt"/>
    </style:style>
    <style:style style:name="T83" style:family="text">
      <style:text-properties fo:color="#000000" loext:opacity="100%" style:font-name="Arial1" fo:font-size="12pt" style:font-size-asian="12pt" style:font-size-complex="12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fo:language="ru" fo:country="RU" style:font-size-asian="12pt" style:font-size-complex="12pt"/>
    </style:style>
    <style:style style:name="T86" style:family="text">
      <style:text-properties fo:font-size="12pt" fo:language="ru" fo:country="RU" officeooo:rsid="00044d73" style:font-size-asian="12pt" style:font-size-complex="12pt"/>
    </style:style>
    <style:style style:name="T87" style:family="text">
      <style:text-properties style:font-name="Arial1" fo:font-size="12pt" fo:language="ru" fo:country="RU" style:font-size-asian="12pt" style:font-size-complex="12pt"/>
    </style:style>
    <style:style style:name="T88" style:family="text">
      <style:text-properties style:font-name="Arial1" fo:font-size="12pt" fo:language="ru" fo:country="RU" officeooo:rsid="00044d73" style:font-size-asian="12pt" style:font-size-complex="12pt"/>
    </style:style>
    <style:style style:name="T89" style:family="text">
      <style:text-properties style:font-name="Arial1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transparent" draw:fill="none" draw:fill-color="#ffffff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Администрация Усть-Погожинского сельского поселения</text:p>
      <text:p text:style-name="P16">Дубовского муниципального района <text:s/></text:p>
      <text:p text:style-name="P16">Волгоградской области</text:p>
      <text:p text:style-name="P20"><draw:frame draw:style-name="fr2" draw:name="Рисунок 1" text:anchor-type="as-char" svg:width="16.484cm" svg:height="0.185cm" draw:z-index="0"><draw:image xlink:href="Pictures/100000000000026F00000007F661A7DBEFE1B1CB.png" xlink:type="simple" xlink:show="embed" xlink:actuate="onLoad" draw:mime-type="image/png"/><svg:desc>Описание: C:\Program Files\Microsoft Office\MEDIA\OFFICE14\Lines\BD21318_.gif</svg:desc></draw:frame></text:p>
      <text:p text:style-name="P16">ПОСТАНОВЛЕНИЕ</text:p>
      <text:p text:style-name="P17"><text:span text:style-name="T17">от <text:s/>«</text:span><text:span text:style-name="T18">16</text:span><text:span text:style-name="T17">» февраля 2021 г. <text:s text:c="80"/>№</text:span><text:span text:style-name="T18">9</text:span></text:p>
      <text:p text:style-name="P15"/>
      <text:p text:style-name="P4">«Об организации сбора и определении </text:p>
      <text:p text:style-name="P4">места первичного сбора и размещения </text:p>
      <text:p text:style-name="P4">отработанных источников малого тока </text:p>
      <text:p text:style-name="P4">(батареек) и ртутьсодержащих отходов у </text:p>
      <text:p text:style-name="P4">потребителей»</text:p>
      <text:p text:style-name="P25"/>
      <text:p text:style-name="P1"><text:span text:style-name="T87">В соответствии с Федеральным законом от 24.06.98 </text:span><text:a xlink:type="simple" xlink:href="consultantplus://offline/ref=BA34AB555CBDD682DAFEB3459696BD13665CD6E037DCFFB3F22CAAF24233FC84A461886Du5ZBG" text:style-name="Standard" text:visited-style-name="Standard"><text:span text:style-name="T89">N</text:span></text:a><text:a xlink:type="simple" xlink:href="consultantplus://offline/ref=BA34AB555CBDD682DAFEB3459696BD13665CD6E037DCFFB3F22CAAF24233FC84A461886Du5ZBG" text:style-name="Standard" text:visited-style-name="Standard"><text:span text:style-name="T87"> 89-ФЗ</text:span></text:a><text:span text:style-name="T87"> "Об отходах производства и потребления", Федеральным законом от 06.10.2003г. №131-ФЗ «Об общих принципах организации местного самоуправления в Российской Федерации», <text:s text:c="2"/>постановлением Правительства Российской Федерации от</text:span><text:span text:style-name="T24"> 28 декабря 2020 г. N 2314 "</text:span><text:span text:style-name="T30">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</text:span><text:span text:style-name="T87">, Приказом комитета природных ресурсов, лесного хозяйства и экологии Волгоградской обл. от 12.07.2019 N 1923 (ред. от 13.03.2020) "Об утверждении Порядка накопления твердых коммунальных отходов (в том числе их раздельного накопления) на территории Волгоградской области", Уставом </text:span><text:span text:style-name="T88">Усть-Погожинского сельского </text:span><text:span text:style-name="T87"><text:s/>поселения </text:span><text:span text:style-name="T88">Дубовского</text:span><text:span text:style-name="T87"> муниципального района Волгоградской области, в целях обеспечения экологического и санитарно-эпидемиологического благополучия населения </text:span><text:span text:style-name="T88">Усть-Погожинского сельского </text:span><text:span text:style-name="T87"><text:s/>поселения, </text:span></text:p>
      <text:p text:style-name="P11"/>
      <text:p text:style-name="P13"><text:span text:style-name="T61">ПОСТАНОВЛЯ</text:span><text:span text:style-name="T62">Ю</text:span><text:span text:style-name="T61">:</text:span></text:p>
      <text:p text:style-name="P11"/>
      <text:p text:style-name="P13"><text:span text:style-name="T60">1. Утвердить прилагаемый Порядок сбора и размещения отработанных источников малого тока (батареек) и ртутьсодержащих отходов у потребителей на территории </text:span><text:span text:style-name="T64">Усть-Погожинского сельского</text:span><text:span text:style-name="T60"> поселения </text:span><text:span text:style-name="T64">Дубовского</text:span><text:span text:style-name="T60"> муниципального района Волгоградской области, <text:s/>согласно приложению.</text:span></text:p>
      <text:p text:style-name="P13"><text:span text:style-name="T60">2. Определить место первичного сбора и размещения отработанных источников малого тока (батареек) и ртутьсодержащих отходов у потребителей: Волгоградская область, </text:span><text:span text:style-name="T64">Дубовский р-он, с. Усть-Погожье</text:span><text:span text:style-name="T60">, ул. </text:span><text:span text:style-name="T65">Центральная, 73а (металлический вагончик)</text:span><text:span text:style-name="T60">. </text:span></text:p>
      <text:p text:style-name="P12">3. Юридическим лицам (независимо от организационно-правовой формы) и индивидуальным предпринимателям, при осуществлении деятельности которых образуются отработанные источники малого тока (батареек) и ртутьсодержащие отходы:</text:p>
      <text:p text:style-name="P12">3.1. Организовать учет и накопление отработанных источников малого тока (батареек) и ртутьсодержащих отходов;</text:p>
      <text:p text:style-name="P13"><text:span text:style-name="T60">3.2. Заключить договор со специализированной организацией, имеющей лицензию на осуществление деятельности по сбору, использованию, обезвреживанию, транспортированию, размещению отходов </text:span>I<text:span text:style-name="T60"> - </text:span>IV<text:span text:style-name="T60"> класса опасности.</text:span></text:p>
      <text:p text:style-name="P14"><text:span text:style-name="T60">4. </text:span><text:span text:style-name="T65">Ведущему специалисту</text:span><text:span text:style-name="T59"> </text:span><text:span text:style-name="T65"><text:s/>администрации Усть-Погожинского сельского поселения Петрухиной Л.А.</text:span><text:span text:style-name="T60"> обеспечить информирование населения </text:span><text:span text:style-name="T65">Усть-Погожинского сельского</text:span><text:span text:style-name="T60"> поселения о порядке сбора и размещения отработанных ртутьсодержащих ламп.</text:span></text:p>
      <text:p text:style-name="P14"><text:soft-page-break/><text:span text:style-name="T65">5. Специалисту</text:span><text:span text:style-name="T59"> II</text:span><text:span text:style-name="T65"> <text:s/>категории администрации Усть-Погожинского сельского поселения Мухлисову Б.</text:span><text:span text:style-name="T60"> обустроить место для предварительного сбора и временного размещения отработанных ртутьсодержащих ламп перед передачей их специализированным организациям для дальнейшего сбора, использования, обезвреживания, транспортирования и размещения.</text:span></text:p>
      <text:p text:style-name="P14"><text:span text:style-name="T65">6. </text:span><text:span text:style-name="T60">Постановление администрации </text:span><text:span text:style-name="T65">Усть-Погожинского сельского</text:span><text:span text:style-name="T60"> поселения №</text:span><text:span text:style-name="T65">13</text:span><text:span text:style-name="T60"> от </text:span><text:span text:style-name="T65">12</text:span><text:span text:style-name="T60">.0</text:span><text:span text:style-name="T65">5</text:span><text:span text:style-name="T60">.20</text:span><text:span text:style-name="T65">14</text:span><text:span text:style-name="T60"> г. «Об организации сбора и определении места первичного сбора и размещения <text:s/></text:span><text:span text:style-name="T65">отработанных </text:span><text:span text:style-name="T60">ртутьсодержащих </text:span><text:span text:style-name="T65">ламп</text:span><text:span text:style-name="T60">» признать утратившим силу.</text:span></text:p>
      <text:p text:style-name="P12">6. Контроль за выполнением настоящего постановления оставляю за собой.</text:p>
      <text:p text:style-name="P12">7. Настоящее постановление вступает в силу со дня его обнародования.</text:p>
      <text:p text:style-name="P5"/>
      <text:p text:style-name="P18">Глава Усть-Погожинского </text:p>
      <text:p text:style-name="P19">сельского поселения: <text:s text:c="61"/>Э.А. Сулейманов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><text:soft-page-break/></text:p>
      <text:p text:style-name="P8"/>
      <text:p text:style-name="P9"><text:span text:style-name="T73"> </text:span><text:span text:style-name="T61">Приложение №1</text:span></text:p>
      <text:p text:style-name="P6"/>
      <text:p text:style-name="P6">Утверждено </text:p>
      <text:p text:style-name="P6">постановлением администрации</text:p>
      <text:p text:style-name="P9"><text:span text:style-name="T61"><text:s/></text:span><text:span text:style-name="T63">Усть-Погожинского сельского</text:span></text:p>
      <text:p text:style-name="P9"><text:span text:style-name="T61"><text:s/>поселения от 1</text:span><text:span text:style-name="T63">6</text:span><text:span text:style-name="T61">.0</text:span><text:span text:style-name="T63">2</text:span><text:span text:style-name="T61">.202</text:span><text:span text:style-name="T63">1</text:span><text:span text:style-name="T61">г. №</text:span><text:span text:style-name="T63">9</text:span></text:p>
      <text:p text:style-name="P5"/>
      <text:p text:style-name="P7">Порядок сбора и размещения отработанных источников малого тока</text:p>
      <text:p text:style-name="P10"><text:span text:style-name="T61">(батареек) и ртутьсодержащих отходов у потребителей на территории </text:span><text:span text:style-name="T63">Усть-Погожинского сельского</text:span><text:span text:style-name="T61"> поселения </text:span><text:span text:style-name="T63">Дубовского</text:span><text:span text:style-name="T61"> муниципального района Волгоградской области.</text:span></text:p>
      <text:p text:style-name="P22"/>
      <text:p text:style-name="P23"><text:span text:style-name="T60">1. Порядок сбора и размещения отработанных источников малого тока (батареек) и ртутьсодержащих отходов у потребителей на территории </text:span><text:span text:style-name="T66">Порядок сбора и размещения отработанных источников малого тока (батареек) и ртутьсодержащих отходов у потребителей на территории </text:span><text:span text:style-name="T67">Усть-Погожинского сельского</text:span><text:span text:style-name="T66"> поселения </text:span><text:span text:style-name="T67">Дубовского</text:span><text:span text:style-name="T66"> муниципального района </text:span><text:span text:style-name="T60"><text:s/>(далее – Порядок) разработан в соответствии с постановлением Правительства Российской Федерации от</text:span><text:span text:style-name="T22"> 28 декабря 2020 г. N 2314 "</text:span><text:span text:style-name="T28">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</text:span><text:span text:style-name="T60">.</text:span></text:p>
      <text:p text:style-name="P23"><text:bookmark text:name="p_11"/><text:span text:style-name="T60">2. Для целей настоящ</text:span><text:span text:style-name="T69">его</text:span><text:span text:style-name="T60"> П</text:span><text:span text:style-name="T69">орядка</text:span><text:span text:style-name="T60"> применяются следующие понятия:</text:span></text:p>
      <text:p text:style-name="P23"><text:bookmark text:name="p_12"/><text:span text:style-name="T72">"отработанные ртутьсодержащие лампы"</text:span> - ртутьсодержащие отходы, представляющие собой отходы от использования товаров с ртутным заполнением и содержанием ртути не менее 0,01 процента, утративших свои потребительские свойства (люминесцентные лампы с холодным катодом, люминесцентные лампы с внешним электродом, лампы люминесцентные малогабаритные, лампы люминесцентные трубчатые, лампы общего освещения ртутные высокого давления паросветные);</text:p>
      <text:p text:style-name="P23"><text:bookmark text:name="p_13"/><text:span text:style-name="T72">"потребители ртутьсодержащих ламп"</text:span> - юридические лица или индивидуальные предприниматели, физические лица, эксплуатирующие ртутьсодержащие лампы;</text:p>
      <text:p text:style-name="P2"><text:bookmark text:name="p_14"/><text:span text:style-name="T55">"оператор по обращению с отработанными ртутьсодержащими лампами" (далее - оператор)</text:span><text:span text:style-name="T56"> - юридическое лицо и индивидуальный предприниматель, осуществляющие деятельность по сбору, транспортированию, обработке, утилизации, обезвреживанию, хранению отработанных ртутьсодержащих ламп на основании полученной в установленном </text:span><text:a xlink:type="simple" xlink:href="http://ivo.garant.ru/#/document/400160744/entry/1000" text:style-name="Internet_20_link" text:visited-style-name="Visited_20_Internet_20_Link"><text:span text:style-name="T78">порядке</text:span></text:a><text:span text:style-name="T83"> </text:span><text:span text:style-name="T56">лицензии на осуществление деятельности по сбору, транспортированию, обработке, утилизации, обезвреживанию и размещению отходов I - IV класса опасности;</text:span></text:p>
      <text:p text:style-name="P23"><text:bookmark text:name="ext-gen1189"/><text:bookmark text:name="p_15"/><text:soft-page-break/><text:span text:style-name="T72">"место накопления отработанных ртутьсодержащих ламп"</text:span> - место накопления отработанных ртутьсодержащих ламп потребителями ртутьсодержащих ламп в целях последующей их передачи оператору для транспортирования, обработки, утилизации, обезвреживания, хранения;</text:p>
      <text:p text:style-name="P23"><text:bookmark text:name="p_16"/><text:span text:style-name="T72">"индивидуальная упаковка для отработанных ртутьсодержащих ламп"</text:span> - изделие, которое используется для упаковки отдельной отработанной ртутьсодержащей лампы, обеспечивающее ее сохранность при накоплении;</text:p>
      <text:p text:style-name="P23"><text:bookmark text:name="p_17"/><text:span text:style-name="T72">"транспортная упаковка для отработанных ртутьсодержащих ламп"</text:span> - изделие, которое используется для складирования отработанных ртутьсодержащих ламп в индивидуальной упаковке, обеспечивающее их сохранность при накоплении, хранении, погрузо-разгрузочных работах и транспортировании;</text:p>
      <text:p text:style-name="P23"><text:bookmark text:name="p_18"/><text:span text:style-name="T50">"герметичность транспортной упаковки"</text:span><text:span text:style-name="T31"> - способность оболочки (корпуса) упаковки, отдельных ее элементов и соединений препятствовать газовому или жидкостному обмену между средами, разделенными этой оболочкой.</text:span></text:p>
      <text:p text:style-name="P23"><text:span text:style-name="T71">3</text:span><text:span text:style-name="T60">. <text:s/>Сбор</text:span><text:span text:style-name="T68">у</text:span><text:span text:style-name="T60"> в соответствии с Порядком подлежат отработанные источники малого тока (батареек) и ртутьсодержащих отходов, представляющие собой выведенные из эксплуатации и подлежащие утилизации осветительные устройства и электрические лампы с ртутным наполнением и содержанием ртути не менее 0,01 процента.</text:span></text:p>
      <text:p text:style-name="P24"><text:span text:style-name="T71">4</text:span><text:span text:style-name="T70">. </text:span><text:span text:style-name="T33">Потребители ртутьсодержащих ламп, за исключением физических лиц, осуществляющие накопление отработанных ртутьсодержащих ламп, назначают ответственных лиц за обеспечение безопасного накопления отработанных ртутьсодержащих ламп и их передачу оператору.</text:span></text:p>
      <text:p text:style-name="P3"><text:span text:style-name="T57">5. </text:span><text:span text:style-name="T56">Места накопления отработанных ртутьсодержащих ламп у потребителей ртутьсодержащих ламп, являющихся собственниками, нанимателями, пользователями помещений в многоквартирных домах, определяются указанными лицами или по их поручению лицами, осуществляющими управление многоквартирными домами на основании заключенного договора управления многоквартирным домом или договора оказания услуг и (или) выполнения работ по содержанию и ремонту общего имущества в таких домах, которые организуют такие места накопления в местах, являющихся общим имуществом собственников многоквартирных домов, в соответствии с требованиями к содержанию общего имущества, предусмотренными </text:span><text:a xlink:type="simple" xlink:href="http://ivo.garant.ru/#/document/12148944/entry/1200" text:style-name="Internet_20_link" text:visited-style-name="Visited_20_Internet_20_Link"><text:span text:style-name="T78">Правилами</text:span></text:a><text:span text:style-name="T83"> содержания общего имущества в многоквартирном доме, утвержденными </text:span><text:a xlink:type="simple" xlink:href="http://ivo.garant.ru/#/document/12148944/entry/0" text:style-name="Internet_20_link" text:visited-style-name="Visited_20_Internet_20_Link"><text:span text:style-name="T78">постановлением</text:span></text:a><text:span text:style-name="T56"> Правительства Российской Федерации от 13 августа 2006 г. N 491 "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, и уведомляют о таких местах накопления оператора на основании договора об обращении с отходами.</text:span></text:p>
      <text:section text:style-name="Sect1" text:name="Раздел1">
        <text:p text:style-name="P23"><text:soft-page-break/><text:span text:style-name="T35">6</text:span><text:span text:style-name="T31">.</text:span><text:span text:style-name="T32"> </text:span><text:span text:style-name="T34">Администрация Усть-Погожинского сельского поселения</text:span><text:span text:style-name="T32"> организу</text:span><text:span text:style-name="T34">е</text:span><text:span text:style-name="T32">т</text:span><text:span text:style-name="T31"> создание мест накопления отработанных ртутьсодержащих ламп, в том числе в случаях, когда организация таких мест накопления не представляется возможной в силу отсутствия в многоквартирных домах помещений для организации мест накопления, а также информирование потребителей о расположении таких мест.</text:span></text:p>
        <text:p text:style-name="P23"><text:bookmark text:name="entry_10061"/><text:bookmark text:name="p_221"/><text:span text:style-name="T71">7</text:span>. Накопление неповрежденных отработанных ртутьсодержащих ламп производится в соответствии с требованиями безопасности, предусмотренными производителем ртутьсодержащих ламп, указанных в правилах эксплуатации таких товаров. Накопление неповрежденных отработанных ртутьсодержащих ламп производится в индивидуальной и транспортной упаковках, обеспечивающих сохранность отработанных ртутьсодержащих ламп. Допускается использовать для накопления отработанных ртутьсодержащих ламп упаковку от новых ламп в целях исключения возможности повреждения таких ламп.</text:p>
      </text:section>
      <text:section text:style-name="Sect1" text:name="Раздел3">
        <text:p text:style-name="P23"><text:bookmark text:name="entry_10071"/><text:bookmark text:name="p_231"/><text:span text:style-name="T71">8</text:span>. Накопление поврежденных отработанных ртутьсодержащих ламп производится в герметичной транспортной упаковке, исключающей загрязнение окружающей среды и причинение вреда жизни и здоровью человека.</text:p>
        <text:p text:style-name="P23"><text:bookmark text:name="p_241"/>Накопление отработанных ртутьсодержащих ламп производится отдельно от других видов отходов. Не допускается совместное накопление поврежденных и неповрежденных ртутьсодержащих ламп.</text:p>
      </text:section>
      <text:section text:style-name="Sect1" text:name="Раздел4">
        <text:p text:style-name="P24"><text:span text:style-name="T71">9</text:span>. В случае загрязнения помещения, где расположено место накопления отработанных ртутьсодержащих ламп, парами и (или) остатками ртути лицом, организовавшим места накопления, должно быть обеспечено проведение работ по обезвреживанию отходов отработанных (в том числе поврежденных) ртутьсодержащих ламп с привлечением оператора на основании договора об оказании услуг по обращению с отходами.</text:p>
        <text:p text:style-name="P3"><draw:frame draw:style-name="fr1" draw:name="Врезка2" text:anchor-type="char" svg:x="1.323cm" svg:width="0.635cm" draw:z-index="1"><draw:text-box fo:min-height="0.635cm"><text:p text:style-name="Text_20_body"/></draw:text-box></draw:frame><text:span text:style-name="T57">10</text:span><text:span text:style-name="T58">. </text:span><text:span text:style-name="T56">Транспортирование отработанных ртутьсодержащих ламп осуществляется оператором в соответствии с требованиями </text:span><text:a xlink:type="simple" xlink:href="http://ivo.garant.ru/#/document/12112084/entry/16" text:style-name="Internet_20_link" text:visited-style-name="Visited_20_Internet_20_Link"><text:span text:style-name="T78">статьи 16</text:span></text:a><text:span text:style-name="T56"> Федерального закона "Об отходах производства и потребления". Допускается транспортирование отработанных ртутьсодержащих ламп потребителями до места накопления в индивидуальной и транспортной упаковках из-под ртутьсодержащих ламп аналогичных размеров, не имеющих видимых повреждений, или иной герметичной транспортной упаковке, обеспечивающей сохранность таких ламп при их транспортировании.</text:span></text:p>
      </text:section>
      <text:section text:style-name="Sect1" text:name="Раздел6">
        <text:p text:style-name="P23"><text:bookmark text:name="entry_10101"/><text:bookmark text:name="p_271"/>1<text:span text:style-name="T71">1</text:span>. Для транспортирования поврежденных отработанных ртутьсодержащих ламп используется герметичная тара, исключающая возможность загрязнения окружающей среды и причинение вреда жизни и здоровью человека. Транспортирование поврежденных отработанных ртутьсодержащих ламп осуществляется оператором.</text:p>
      </text:section>
      <text:section text:style-name="Sect1" text:name="Раздел7">
        <text:p text:style-name="P23"><text:bookmark text:name="entry_10111"/><text:bookmark text:name="p_281"/>1<text:span text:style-name="T71">2</text:span>. Сбор отработанных ртутьсодержащих ламп у потребителей осуществляют операторы в местах накопления отработанных ртутьсодержащих ламп, информация <text:soft-page-break/>о которых должна быть отражена в территориальной схеме обращения с отходами субъекта Российской Федерации.</text:p>
      </text:section>
      <text:section text:style-name="Sect1" text:name="Раздел8">
        <text:p text:style-name="P23"><text:bookmark text:name="entry_10121"/><text:bookmark text:name="p_291"/>1<text:span text:style-name="T71">3</text:span>. Утилизация и обезвреживание отработанных ртутьсодержащих ламп осуществляется в соответствии с требованиями законодательства Российской Федерации, а также с учетом информационно-технических справочников по наилучшим доступным технологиям.</text:p>
      </text:section>
      <text:section text:style-name="Sect1" text:name="Раздел9">
        <text:p text:style-name="P2"><text:bookmark-start text:name="p_301"/><draw:frame draw:style-name="fr1" draw:name="Врезка3" text:anchor-type="char" svg:x="1.323cm" svg:width="0.635cm" draw:z-index="2"><draw:text-box fo:min-height="0.635cm"><text:p text:style-name="Text_20_body"/></draw:text-box></draw:frame><text:bookmark-end text:name="p_301"/><text:span text:style-name="T56">1</text:span><text:span text:style-name="T57">4</text:span><text:span text:style-name="T56">. Операторы, осуществляющие сбор, транспортирование, обработку, утилизацию, обезвреживание, хранение отработанных ртутьсодержащих ламп, ведут учет принятых, транспортированных, обработанных, утилизированных, обезвреженных, находящихся на хранении отходов в порядке, установленном </text:span><text:a xlink:type="simple" xlink:href="http://ivo.garant.ru/#/document/12112084/entry/19" text:style-name="Internet_20_link" text:visited-style-name="Visited_20_Internet_20_Link"><text:span text:style-name="T78">статьей 19</text:span></text:a><text:span text:style-name="T56"> Федерального закона "Об отходах производства и потребления".</text:span></text:p>
      </text:section>
      <text:p text:style-name="P23"><text:bookmark text:name="p_311"/><text:bookmark text:name="entry_10141"/>1<text:span text:style-name="T71">5</text:span>. Захоронение отработанных ртутьсодержащих ламп запрещено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quot" svg:font-family="quo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anguage-asian="ru" style:country-asian="RU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01T09:21:36.031000000</dc:date>
    <meta:editing-duration>PT5M54S</meta:editing-duration>
    <meta:editing-cycles>4</meta:editing-cycles>
    <meta:print-date>2021-02-16T14:56:19.461000000</meta:print-date>
    <meta:document-statistic meta:table-count="0" meta:image-count="1" meta:object-count="0" meta:page-count="6" meta:paragraph-count="55" meta:word-count="1328" meta:character-count="12018" meta:non-whitespace-character-count="10578"/>
  </office:meta>
</office:document-meta>
</file>