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font-weight="bold" style:font-name-asian="Times New Roman1" style:font-size-asian="12pt" style:language-asian="ru" style:country-asian="RU" style:font-weight-asian="bold" style:font-name-complex="Times New Roman1" style:font-size-complex="12pt"/>
    </style:style>
    <style:style style:name="P2" style:family="paragraph" style:parent-style-name="Text_20_body">
      <style:paragraph-properties fo:margin-top="0cm" fo:margin-bottom="0cm" style:contextual-spacing="false"/>
      <style:text-properties style:font-name="Arial" fo:font-size="12pt" officeooo:paragraph-rsid="00150eec" style:font-size-asian="12pt" style:font-size-complex="12pt"/>
    </style:style>
    <style:style style:name="P3" style:family="paragraph" style:parent-style-name="Обычный_20__28_веб_29_">
      <loext:graphic-properties draw:fill="solid" draw:fill-color="#ffffff"/>
      <style:paragraph-properties fo:margin-top="0cm" fo:margin-bottom="0cm" style:contextual-spacing="false" fo:text-align="justify" style:justify-single-word="false" fo:background-color="#ffffff"/>
      <style:text-properties style:font-name="Arial" fo:font-size="12pt" officeooo:paragraph-rsid="00150eec" style:font-size-asian="12pt" style:font-size-complex="12pt"/>
    </style:style>
    <style:style style:name="P4" style:family="paragraph" style:parent-style-name="Обычный_20__28_веб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Arial" fo:font-size="12pt" officeooo:paragraph-rsid="00150eec" style:font-size-asian="12pt" style:font-size-complex="12pt"/>
    </style:style>
    <style:style style:name="P5"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properties style:font-name="Arial" fo:font-size="12pt" officeooo:paragraph-rsid="00150eec" style:font-size-asian="12pt" style:font-size-complex="12pt"/>
    </style:style>
    <style:style style:name="P8" style:family="paragraph" style:parent-style-name="Standard">
      <style:paragraph-properties fo:text-align="end" style:justify-single-word="false"/>
      <style:text-properties style:font-name="Arial" fo:font-size="12pt" officeooo:paragraph-rsid="000a1323"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150eec" style:font-size-asian="12pt" style:font-size-complex="12pt"/>
    </style:style>
    <style:style style:name="P10" style:family="paragraph" style:parent-style-name="Standard">
      <loext:graphic-properties draw:fill="solid" draw:fill-color="#ffffff"/>
      <style:paragraph-properties fo:text-align="justify" style:justify-single-word="false" fo:background-color="#ffffff">
        <style:tab-stops>
          <style:tab-stop style:position="-4.763cm"/>
        </style:tab-stops>
      </style:paragraph-properties>
      <style:text-properties style:font-name="Arial" fo:font-size="12pt" officeooo:paragraph-rsid="00166b7e" style:font-size-asian="12pt" style:font-size-complex="12pt"/>
    </style:style>
    <style:style style:name="P11" style:family="paragraph" style:parent-style-name="Standard">
      <style:paragraph-properties fo:text-align="justify" style:justify-single-word="false"/>
      <style:text-properties style:font-name="Arial" fo:font-size="12pt" officeooo:paragraph-rsid="00166b7e"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17cc66" style:font-size-asian="12pt" style:font-size-complex="12pt"/>
    </style:style>
    <style:style style:name="P13" style:family="paragraph" style:parent-style-name="Standard">
      <style:paragraph-properties fo:line-height="150%" fo:text-align="center" style:justify-single-word="false"/>
      <style:text-properties style:font-name="Arial" fo:font-size="12pt" officeooo:paragraph-rsid="00150eec" style:font-size-asian="12pt" style:font-size-complex="12pt"/>
    </style:style>
    <style:style style:name="P14" style:family="paragraph" style:parent-style-name="Standard">
      <style:paragraph-properties style:line-height-at-least="0.176cm" fo:text-align="justify" style:justify-single-word="false"/>
      <style:text-properties style:font-name="Arial" fo:font-size="12pt" officeooo:paragraph-rsid="00150eec" style:font-size-asian="12pt" style:font-size-complex="12pt"/>
    </style:style>
    <style:style style:name="P15" style:family="paragraph" style:parent-style-name="Standard">
      <style:paragraph-properties fo:text-align="center" style:justify-single-word="false"/>
      <style:text-properties style:font-name="Arial" fo:font-size="12pt" officeooo:paragraph-rsid="00150eec" style:font-size-asian="12pt" style:font-size-complex="12pt" style:font-weight-complex="normal"/>
    </style:style>
    <style:style style:name="P16" style:family="paragraph" style:parent-style-name="Standard">
      <style:paragraph-properties fo:text-align="justify" style:justify-single-word="false"/>
      <style:text-properties style:font-name="Arial" fo:font-size="12pt" style:font-name-asian="Times New Roman1" style:font-size-asian="12pt" style:language-asian="ru" style:country-asian="RU" style:font-name-complex="Times New Roman1" style:font-size-complex="12pt"/>
    </style:style>
    <style:style style:name="P17" style:family="paragraph" style:parent-style-name="Standard">
      <style:paragraph-properties fo:text-align="end" style:justify-single-word="false"/>
      <style:text-properties style:font-name="Arial" fo:font-size="12pt" fo:language="ru" fo:country="RU" fo:font-weight="normal" officeooo:rsid="000a1323" officeooo:paragraph-rsid="000a1323" style:font-size-asian="12pt" style:font-weight-asian="normal" style:font-size-complex="12pt" style:font-weight-complex="normal"/>
    </style:style>
    <style:style style:name="P18" style:family="paragraph" style:parent-style-name="Standard">
      <style:paragraph-properties fo:text-align="end" style:justify-single-word="false"/>
      <style:text-properties style:font-name="Arial" fo:font-size="12pt" fo:font-weight="bold" officeooo:paragraph-rsid="000a1323" style:font-size-asian="12pt" style:font-weight-asian="bold" style:font-size-complex="12pt"/>
    </style:style>
    <style:style style:name="P19" style:family="paragraph" style:parent-style-name="Standard">
      <style:paragraph-properties fo:text-align="center" style:justify-single-word="false"/>
      <style:text-properties style:font-name="Arial" fo:font-size="12pt" fo:font-weight="bold" officeooo:paragraph-rsid="000a1323" style:font-size-asian="12pt" style:font-weight-asian="bold" style:font-size-complex="12pt"/>
    </style:style>
    <style:style style:name="P20" style:family="paragraph" style:parent-style-name="Standard">
      <style:paragraph-properties fo:text-align="center" style:justify-single-word="false"/>
      <style:text-properties style:font-name="Arial" fo:font-size="12pt" fo:font-weight="bold" officeooo:paragraph-rsid="000a1323" style:font-size-asian="12pt" style:font-weight-asian="bold" style:font-size-complex="12pt" style:font-weight-complex="bold"/>
    </style:style>
    <style:style style:name="P21" style:family="paragraph" style:parent-style-name="Standard">
      <loext:graphic-properties draw:fill="solid" draw:fill-color="#ffffff"/>
      <style:paragraph-properties fo:text-align="justify" style:justify-single-word="false" fo:background-color="#ffffff">
        <style:tab-stops>
          <style:tab-stop style:position="-4.763cm"/>
        </style:tab-stops>
      </style:paragraph-properties>
      <style:text-properties style:font-name="Arial" fo:font-size="12pt" fo:font-weight="normal" officeooo:paragraph-rsid="00150eec" style:font-size-asian="12pt" style:font-weight-asian="normal" style:font-size-complex="12pt"/>
    </style:style>
    <style:style style:name="P22" style:family="paragraph" style:parent-style-name="Standard">
      <loext:graphic-properties draw:fill="solid" draw:fill-color="#ffffff"/>
      <style:paragraph-properties fo:text-align="justify" style:justify-single-word="false" fo:background-color="#ffffff">
        <style:tab-stops>
          <style:tab-stop style:position="-4.763cm"/>
        </style:tab-stops>
      </style:paragraph-properties>
      <style:text-properties style:font-name="Arial" fo:font-size="12pt" fo:font-weight="normal" officeooo:paragraph-rsid="00166b7e" style:font-size-asian="12pt" style:font-weight-asian="normal" style:font-size-complex="12pt"/>
    </style:style>
    <style:style style:name="P23" style:family="paragraph" style:parent-style-name="Standard">
      <style:paragraph-properties fo:text-align="justify" style:justify-single-word="false"/>
      <style:text-properties style:font-name="Arial" fo:font-size="12pt" fo:font-weight="normal" officeooo:paragraph-rsid="00150eec" style:font-size-asian="12pt" style:font-weight-asian="normal" style:font-size-complex="12pt"/>
    </style:style>
    <style:style style:name="P24" style:family="paragraph" style:parent-style-name="Standard">
      <style:paragraph-properties fo:text-align="justify" style:justify-single-word="false"/>
      <style:text-properties style:font-name="Arial" fo:font-size="12pt" fo:font-weight="normal" officeooo:paragraph-rsid="0017cc66" style:font-size-asian="12pt" style:font-weight-asian="normal" style:font-size-complex="12pt"/>
    </style:style>
    <style:style style:name="P25" style:family="paragraph" style:parent-style-name="Standard">
      <style:paragraph-properties fo:line-height="150%"/>
      <style:text-properties style:font-name="Arial" fo:font-size="12pt" fo:font-weight="normal" officeooo:paragraph-rsid="00150eec" style:font-size-asian="12pt" style:font-weight-asian="normal" style:font-size-complex="12pt"/>
    </style:style>
    <style:style style:name="P26" style:family="paragraph" style:parent-style-name="Standard">
      <style:paragraph-properties fo:text-align="center" style:justify-single-word="false"/>
      <style:text-properties style:font-name="Arial" fo:font-size="12pt" fo:font-weight="normal" officeooo:paragraph-rsid="00150eec" style:font-size-asian="12pt" style:font-weight-asian="normal" style:font-size-complex="12pt"/>
    </style:style>
    <style:style style:name="P27" style:family="paragraph" style:parent-style-name="Standard">
      <style:paragraph-properties style:line-height-at-least="0.176cm" fo:text-align="justify" style:justify-single-word="false"/>
      <style:text-properties style:font-name="Arial" fo:font-size="12pt" fo:font-weight="normal" officeooo:paragraph-rsid="00150eec" style:font-size-asian="12pt" style:font-weight-asian="normal" style:font-size-complex="12pt"/>
    </style:style>
    <style:style style:name="P28" style:family="paragraph" style:parent-style-name="Standard">
      <style:paragraph-properties style:line-height-at-least="0.176cm" fo:text-align="justify" style:justify-single-word="false"/>
      <style:text-properties style:font-name="Arial" fo:font-size="12pt" fo:font-weight="normal" officeooo:paragraph-rsid="0017cc66" style:font-size-asian="12pt" style:font-weight-asian="normal" style:font-size-complex="12pt"/>
    </style:style>
    <style:style style:name="P29" style:family="paragraph" style:parent-style-name="Standard">
      <style:paragraph-properties fo:margin-top="0.494cm" fo:margin-bottom="0.494cm" style:contextual-spacing="false" fo:line-height="100%" fo:text-align="center" style:justify-single-word="false"/>
      <style:text-properties style:font-name="Arial" fo:font-size="12pt" fo:font-weight="bold" officeooo:paragraph-rsid="0007a075" style:font-name-asian="Times New Roman1" style:font-size-asian="12pt" style:language-asian="ru" style:country-asian="RU" style:font-weight-asian="bold" style:font-name-complex="Times New Roman1" style:font-size-complex="12pt" style:font-weight-complex="normal"/>
    </style:style>
    <style:style style:name="P30" style:family="paragraph" style:parent-style-name="Standard">
      <style:paragraph-properties fo:margin-top="0.494cm" fo:margin-bottom="0.494cm" style:contextual-spacing="false" fo:line-height="100%" fo:text-align="center" style:justify-single-word="false"/>
      <style:text-properties style:font-name="Arial" fo:font-size="12pt" fo:font-weight="bold" style:font-name-asian="Times New Roman1" style:font-size-asian="12pt" style:language-asian="ru" style:country-asian="RU" style:font-weight-asian="bold" style:font-name-complex="Times New Roman1" style:font-size-complex="12pt"/>
    </style:style>
    <style:style style:name="P31" style:family="paragraph" style:parent-style-name="Standard">
      <style:paragraph-properties fo:margin-top="0.494cm" fo:margin-bottom="0.494cm" style:contextual-spacing="false" fo:line-height="100%" fo:text-align="center" style:justify-single-word="false"/>
      <style:text-properties style:font-name="Arial" fo:font-size="12pt" fo:font-weight="normal" officeooo:paragraph-rsid="0007a075" style:font-name-asian="Times New Roman1" style:font-size-asian="12pt" style:language-asian="ru" style:country-asian="RU" style:font-weight-asian="normal" style:font-name-complex="Times New Roman1" style:font-size-complex="12pt" style:font-weight-complex="normal"/>
    </style:style>
    <style:style style:name="P32" style:family="paragraph" style:parent-style-name="List_20_Paragraph">
      <style:paragraph-properties fo:margin-left="0cm" fo:margin-right="0cm" fo:text-indent="0cm" style:auto-text-indent="false"/>
      <style:text-properties style:font-name="Arial" fo:font-size="12pt" officeooo:paragraph-rsid="0007a075" style:font-size-asian="12pt" style:font-name-complex="Arial2" style:font-size-complex="12pt"/>
    </style:style>
    <style:style style:name="P33"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07a075" style:font-name-asian="Times New Roman1" style:font-size-asian="12pt" style:language-asian="ru" style:country-asian="RU" style:font-name-complex="Arial2" style:font-size-complex="12pt"/>
    </style:style>
    <style:style style:name="P34"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text-properties style:font-name="Arial" fo:font-size="12pt" officeooo:paragraph-rsid="00117a06" style:font-name-asian="Times New Roman1" style:font-size-asian="12pt" style:language-asian="ru" style:country-asian="RU" style:font-name-complex="Times New Roman1" style:font-size-complex="12pt"/>
    </style:style>
    <style:style style:name="P35"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Arial" fo:font-size="12pt" officeooo:paragraph-rsid="00150eec" style:font-size-asian="12pt" style:font-size-complex="12pt"/>
    </style:style>
    <style:style style:name="P36" style:family="paragraph" style:parent-style-name="Standard">
      <style:paragraph-properties fo:margin-left="0cm" fo:margin-right="0cm" style:line-height-at-least="0.176cm" fo:text-align="justify" style:justify-single-word="false" fo:text-indent="0cm" style:auto-text-indent="false"/>
      <style:text-properties style:font-name="Arial" fo:font-size="12pt" officeooo:paragraph-rsid="00150eec" style:font-size-asian="12pt" style:font-size-complex="12pt"/>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2pt" fo:font-weight="normal" officeooo:paragraph-rsid="00150eec" style:font-size-asian="12pt" style:font-weight-asian="normal" style:font-size-complex="12pt" style:font-weight-complex="normal"/>
    </style:style>
    <style:style style:name="P38"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Arial" fo:font-size="12pt" fo:font-weight="normal" officeooo:paragraph-rsid="00150eec" style:font-size-asian="12pt" style:font-weight-asian="normal" style:font-size-complex="12pt" style:font-weight-complex="normal"/>
    </style:style>
    <style:style style:name="P39"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Arial" fo:font-size="12pt" fo:font-weight="normal" officeooo:paragraph-rsid="0017cc66" style:font-size-asian="12pt" style:font-weight-asian="normal" style:font-size-complex="12pt" style:font-weight-complex="normal"/>
    </style:style>
    <style:style style:name="P40" style:family="paragraph" style:parent-style-name="Standard">
      <style:paragraph-properties fo:margin-left="0cm" fo:margin-right="0cm" style:line-height-at-least="0.176cm" fo:text-align="justify" style:justify-single-word="false" fo:text-indent="0cm" style:auto-text-indent="false"/>
      <style:text-properties style:font-name="Arial" fo:font-size="12pt" fo:font-weight="normal" officeooo:paragraph-rsid="00150eec" style:font-size-asian="12pt" style:font-weight-asian="normal" style:font-size-complex="12pt"/>
    </style:style>
    <style:style style:name="P41" style:family="paragraph" style:parent-style-name="Standard">
      <loext:graphic-properties draw:fill="solid" draw:fill-color="#ffffff"/>
      <style:paragraph-properties fo:margin-left="0cm" fo:margin-right="0cm" style:line-height-at-least="0.176cm" fo:text-align="justify" style:justify-single-word="false" fo:text-indent="0cm" style:auto-text-indent="false" fo:background-color="#ffffff"/>
      <style:text-properties style:font-name="Arial" fo:font-size="12pt" fo:font-weight="normal" officeooo:paragraph-rsid="00150eec" style:font-size-asian="12pt" style:font-weight-asian="normal" style:font-size-complex="12pt"/>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2pt" fo:font-weight="normal" officeooo:paragraph-rsid="00150eec" style:font-size-asian="12pt" style:font-weight-asian="normal" style:font-size-complex="12pt"/>
    </style:style>
    <style:style style:name="P43"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Arial" fo:font-size="12pt" fo:font-weight="normal" officeooo:paragraph-rsid="00150eec" style:font-size-asian="12pt" style:font-weight-asian="normal" style:font-size-complex="12pt"/>
    </style:style>
    <style:style style:name="P44"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cm" style:auto-text-indent="false" fo:background-color="#ffffff">
        <style:tab-stops>
          <style:tab-stop style:position="-4.763cm"/>
        </style:tab-stops>
      </style:paragraph-properties>
      <style:text-properties style:font-name="Arial" fo:font-size="12pt" officeooo:paragraph-rsid="00150eec" style:font-size-asian="12pt" style:font-size-complex="12pt"/>
    </style:style>
    <style:style style:name="P45"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cm" style:auto-text-indent="false" fo:background-color="#ffffff">
        <style:tab-stops>
          <style:tab-stop style:position="-4.763cm"/>
        </style:tab-stops>
      </style:paragraph-properties>
      <style:text-properties style:font-name="Arial" fo:font-size="12pt" fo:font-weight="normal" officeooo:paragraph-rsid="00150eec" style:font-size-asian="12pt" style:font-weight-asian="normal" style:font-size-complex="12pt"/>
    </style:style>
    <style:style style:name="P46"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cm" style:auto-text-indent="false" fo:background-color="#ffffff">
        <style:tab-stops>
          <style:tab-stop style:position="-4.763cm"/>
        </style:tab-stops>
      </style:paragraph-properties>
      <style:text-properties fo:color="#000000" loext:opacity="100%" style:font-name="Arial" fo:font-size="12pt" fo:font-weight="normal" officeooo:paragraph-rsid="00150eec" style:font-size-asian="12pt" style:font-weight-asian="normal" style:font-size-complex="12pt" style:font-weight-complex="normal"/>
    </style:style>
    <style:style style:name="P47"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cm" style:auto-text-indent="false" fo:background-color="#ffffff">
        <style:tab-stops>
          <style:tab-stop style:position="2.268cm"/>
        </style:tab-stops>
      </style:paragraph-properties>
      <style:text-properties fo:color="#000000" loext:opacity="100%" style:font-name="Arial" fo:font-size="12pt" fo:font-weight="normal" officeooo:paragraph-rsid="00150eec" style:font-size-asian="12pt" style:font-weight-asian="normal" style:font-size-complex="12pt" style:font-weight-complex="normal"/>
    </style:style>
    <style:style style:name="P48" style:family="paragraph" style:parent-style-name="Standard">
      <loext:graphic-properties draw:fill="solid" draw:fill-color="#ffffff"/>
      <style:paragraph-properties fo:margin-left="0cm" fo:margin-right="0cm" fo:margin-top="0.009cm" fo:margin-bottom="0cm" style:contextual-spacing="false" fo:line-height="0.568cm" fo:text-align="justify" style:justify-single-word="false" fo:text-indent="0cm" style:auto-text-indent="false" fo:background-color="#ffffff">
        <style:tab-stops>
          <style:tab-stop style:position="-4.445cm"/>
        </style:tab-stops>
      </style:paragraph-properties>
      <style:text-properties fo:color="#000000" loext:opacity="100%" style:font-name="Arial" fo:font-size="12pt" fo:font-weight="normal" officeooo:paragraph-rsid="00150eec" style:font-size-asian="12pt" style:font-weight-asian="normal" style:font-size-complex="12pt" style:font-weight-complex="normal"/>
    </style:style>
    <style:style style:name="P49" style:family="paragraph" style:parent-style-name="Standard">
      <style:paragraph-properties fo:margin-left="0cm" fo:margin-right="0cm" fo:text-align="center" style:justify-single-word="false" fo:text-indent="0.953cm" style:auto-text-indent="false"/>
      <style:text-properties style:font-name="Arial" fo:font-size="12pt" fo:font-weight="normal" officeooo:paragraph-rsid="00150eec"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953cm" style:auto-text-indent="false"/>
      <style:text-properties style:font-name="Arial" fo:font-size="12pt" fo:font-weight="normal" officeooo:paragraph-rsid="00150eec" style:font-size-asian="12pt" style:font-weight-asian="normal" style:font-size-complex="12pt" style:font-weight-complex="normal"/>
    </style:style>
    <style:style style:name="P51" style:family="paragraph" style:parent-style-name="Standard">
      <style:paragraph-properties fo:margin-left="0cm" fo:margin-right="0cm" fo:text-align="center" style:justify-single-word="false" fo:text-indent="0.953cm" style:auto-text-indent="false"/>
      <style:text-properties style:font-name="Arial" fo:font-size="12pt" fo:font-weight="normal" officeooo:paragraph-rsid="00150eec" style:font-name-asian="Times New Roman1" style:font-size-asian="12pt" style:language-asian="ru" style:country-asian="RU" style:font-weight-asian="normal" style:font-name-complex="Times New Roman1" style:font-size-complex="12pt" style:font-weight-complex="normal"/>
    </style:style>
    <style:style style:name="P52" style:family="paragraph" style:parent-style-name="Standard">
      <style:paragraph-properties fo:margin-left="0cm" fo:margin-right="0cm" fo:text-align="center" style:justify-single-word="false" fo:text-indent="0.953cm" style:auto-text-indent="false"/>
      <style:text-properties style:font-name="Arial" fo:font-size="12pt" officeooo:paragraph-rsid="00150eec" style:font-size-asian="12pt" style:font-size-complex="12pt"/>
    </style:style>
    <style:style style:name="P53"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style:font-name="Arial" fo:font-size="12pt" officeooo:paragraph-rsid="00150eec" style:font-size-asian="12pt" style:font-size-complex="12pt"/>
    </style:style>
    <style:style style:name="P54" style:family="paragraph" style:parent-style-name="Standard">
      <style:paragraph-properties fo:margin-left="0cm" fo:margin-right="0cm" fo:text-align="center" style:justify-single-word="false" fo:text-indent="0.953cm" style:auto-text-indent="false">
        <style:tab-stops>
          <style:tab-stop style:position="2.138cm"/>
        </style:tab-stops>
      </style:paragraph-properties>
      <style:text-properties style:font-name="Arial" fo:font-size="12pt" officeooo:paragraph-rsid="00150eec" style:font-size-asian="12pt" style:font-size-complex="12pt"/>
    </style:style>
    <style:style style:name="P55" style:family="paragraph" style:parent-style-name="Standard">
      <loext:graphic-properties draw:fill="solid" draw:fill-color="#ffffff"/>
      <style:paragraph-properties fo:margin-left="0cm" fo:margin-right="0cm" fo:text-align="center" style:justify-single-word="false" fo:text-indent="0.953cm" style:auto-text-indent="false" fo:background-color="#ffffff"/>
      <style:text-properties fo:color="#000000" loext:opacity="100%" style:font-name="Arial" fo:font-size="12pt" officeooo:paragraph-rsid="00150eec" style:font-size-asian="12pt" style:font-size-complex="12pt" style:font-weight-complex="normal"/>
    </style:style>
    <style:style style:name="P56" style:family="paragraph" style:parent-style-name="Основной_20_текст_20_2">
      <style:paragraph-properties fo:margin-left="0cm" fo:margin-right="0cm" fo:text-indent="0.953cm" style:auto-text-indent="false"/>
      <style:text-properties style:font-name="Arial" fo:font-size="12pt" officeooo:paragraph-rsid="00150eec" style:font-size-asian="12pt" style:font-size-complex="12pt"/>
    </style:style>
    <style:style style:name="P57" style:family="paragraph" style:parent-style-name="Standard">
      <style:paragraph-properties fo:margin-left="0cm" fo:margin-right="0cm" fo:text-align="justify" style:justify-single-word="false" fo:text-indent="1.251cm" style:auto-text-indent="false"/>
      <style:text-properties style:font-name="Arial" fo:font-size="12pt" officeooo:paragraph-rsid="00150eec" style:font-size-asian="12pt" style:font-size-complex="12pt"/>
    </style:style>
    <style:style style:name="P58" style:family="paragraph" style:parent-style-name="Standard">
      <loext:graphic-properties draw:fill="solid" draw:fill-color="#ffffff"/>
      <style:paragraph-properties fo:margin-left="0cm" fo:margin-right="0cm" style:line-height-at-least="0.176cm" fo:text-align="justify" style:justify-single-word="false" fo:text-indent="1.251cm" style:auto-text-indent="false" fo:background-color="#ffffff"/>
      <style:text-properties style:font-name="Arial" fo:font-size="12pt" fo:font-weight="normal" officeooo:paragraph-rsid="00150eec" style:font-size-asian="12pt" style:font-weight-asian="normal" style:font-size-complex="12pt"/>
    </style:style>
    <style:style style:name="P5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Arial" fo:font-size="12pt" fo:font-weight="normal" officeooo:paragraph-rsid="00150eec" style:font-size-asian="12pt" style:font-weight-asian="normal" style:font-size-complex="12pt"/>
    </style:style>
    <style:style style:name="P60" style:family="paragraph" style:parent-style-name="Standard">
      <style:paragraph-properties fo:margin-left="0cm" fo:margin-right="0cm" style:line-height-at-least="0.176cm" fo:text-align="justify" style:justify-single-word="false" fo:text-indent="1.27cm" style:auto-text-indent="false"/>
      <style:text-properties style:font-name="Arial" fo:font-size="12pt" fo:font-weight="normal" officeooo:paragraph-rsid="00150eec" style:font-size-asian="12pt" style:font-weight-asian="normal" style:font-size-complex="12pt"/>
    </style:style>
    <style:style style:name="P61" style:family="paragraph" style:parent-style-name="Standard" style:master-page-name="">
      <loext:graphic-properties draw:fill="none"/>
      <style:paragraph-properties fo:margin-left="0cm" fo:margin-right="0cm" fo:margin-top="0.494cm" fo:margin-bottom="0.494cm" style:contextual-spacing="false" fo:line-height="100%" fo:text-align="start" style:justify-single-word="false" fo:hyphenation-ladder-count="no-limit" fo:text-indent="0.101cm" style:auto-text-indent="false" style:page-number="auto" fo:background-color="transparent"/>
      <style:text-properties style:font-name="Arial" fo:font-size="12pt"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62" style:family="paragraph" style:parent-style-name="Text_20_body">
      <style:paragraph-properties fo:margin-left="0cm" fo:margin-right="0.533cm" fo:margin-top="0cm" fo:margin-bottom="0cm" style:contextual-spacing="false" style:line-height-at-least="0.176cm" fo:text-align="justify" style:justify-single-word="false" fo:text-indent="0cm" style:auto-text-indent="false"/>
      <style:text-properties style:font-name="Arial" fo:font-size="12pt" officeooo:paragraph-rsid="00150eec" style:font-size-asian="12pt" style:font-size-complex="12pt"/>
    </style:style>
    <style:style style:name="P63" style:family="paragraph" style:parent-style-name="Основной_20_текст_20_2">
      <style:text-properties style:font-name="Arial" fo:font-size="12pt" officeooo:paragraph-rsid="00150eec" style:font-size-asian="12pt" style:font-size-complex="12pt"/>
    </style:style>
    <style:style style:name="P64" style:family="paragraph" style:parent-style-name="Standard">
      <style:paragraph-properties fo:margin-top="0.101cm" fo:margin-bottom="0.101cm" style:contextual-spacing="false" fo:text-align="center" style:justify-single-word="false"/>
      <style:text-properties style:font-name="Arial" fo:font-size="12pt" fo:font-weight="bold" officeooo:paragraph-rsid="000a1323" style:font-size-asian="12pt" style:font-weight-asian="bold" style:font-size-complex="12pt"/>
    </style:style>
    <style:style style:name="P65" style:family="paragraph" style:parent-style-name="Standard">
      <style:paragraph-properties fo:margin-top="0.302cm" fo:margin-bottom="0.302cm" style:contextual-spacing="false" fo:text-align="center" style:justify-single-word="false"/>
      <style:text-properties style:font-name="Arial" fo:font-size="12pt" fo:font-weight="bold" officeooo:paragraph-rsid="000a1323" style:font-size-asian="12pt" style:font-weight-asian="bold" style:font-size-complex="12pt"/>
    </style:style>
    <style:style style:name="P66" style:family="paragraph" style:parent-style-name="Standard" style:list-style-name="">
      <style:paragraph-properties fo:margin-left="0cm" fo:margin-right="0cm" fo:text-align="justify" style:justify-single-word="false" fo:orphans="2" fo:widows="2" fo:text-indent="0cm" style:auto-text-indent="false"/>
      <style:text-properties style:font-name="Arial" fo:font-size="12pt" fo:font-weight="normal" officeooo:paragraph-rsid="0017cc66" style:font-size-asian="12pt" style:font-weight-asian="normal" style:font-size-complex="12pt" style:font-weight-complex="normal"/>
    </style:style>
    <style:style style:name="P67" style:family="paragraph" style:parent-style-name="Standard" style:list-style-name="">
      <style:paragraph-properties fo:margin-left="0cm" fo:margin-right="0cm" fo:text-align="justify" style:justify-single-word="false" fo:orphans="2" fo:widows="2" fo:text-indent="0cm" style:auto-text-indent="false"/>
      <style:text-properties style:font-name="Arial" fo:font-size="12pt" fo:font-weight="normal" officeooo:paragraph-rsid="00150eec" style:font-size-asian="12pt" style:font-weight-asian="normal" style:font-size-complex="12pt" style:font-weight-complex="normal"/>
    </style:style>
    <style:style style:name="P68" style:family="paragraph" style:parent-style-name="Standard" style:list-style-name="">
      <style:paragraph-properties fo:margin-left="0cm" fo:margin-right="0cm" fo:text-align="justify" style:justify-single-word="false" fo:text-indent="0cm" style:auto-text-indent="false"/>
      <style:text-properties style:font-name="Arial" fo:font-size="12pt" officeooo:paragraph-rsid="00150eec" style:font-size-asian="12pt" style:font-size-complex="12pt"/>
    </style:style>
    <style:style style:name="P69" style:family="paragraph" style:parent-style-name="Абзац_20_списка" style:list-style-name="WWNum1" style:master-page-name="">
      <loext:graphic-properties draw:fill="none"/>
      <style:paragraph-properties fo:margin-left="0cm" fo:margin-right="0cm" fo:margin-top="0cm" fo:margin-bottom="0.494cm" style:contextual-spacing="true" fo:line-height="100%" fo:text-align="justify" style:justify-single-word="false" fo:hyphenation-ladder-count="no-limit" fo:text-indent="0.801cm" style:auto-text-indent="false" style:page-number="auto" fo:background-color="transparent"/>
      <style:text-properties style:font-name="Arial" fo:font-size="12pt" officeooo:paragraph-rsid="00198b00" style:font-size-asian="12pt" style:font-size-complex="12pt" fo:hyphenate="true" fo:hyphenation-remain-char-count="2" fo:hyphenation-push-char-count="2" loext:hyphenation-no-caps="false"/>
    </style:style>
    <style:style style:name="P70" style:family="paragraph" style:parent-style-name="Абзац_20_списка" style:list-style-name="WWNum1">
      <loext:graphic-properties draw:fill="none"/>
      <style:paragraph-properties fo:margin-left="0cm" fo:margin-right="0cm" fo:margin-top="0cm" fo:margin-bottom="0.494cm" style:contextual-spacing="true" fo:line-height="100%" fo:text-align="justify" style:justify-single-word="false" fo:hyphenation-ladder-count="no-limit" fo:text-indent="0.801cm" style:auto-text-indent="false" fo:background-color="transparent"/>
      <style:text-properties style:font-name="Arial" fo:font-size="12pt" officeooo:paragraph-rsid="00198b00" style:font-size-asian="12pt" style:font-size-complex="12pt" fo:hyphenate="true" fo:hyphenation-remain-char-count="2" fo:hyphenation-push-char-count="2" loext:hyphenation-no-caps="false"/>
    </style:style>
    <style:style style:name="P71" style:family="paragraph" style:parent-style-name="Абзац_20_списка" style:list-style-name="WWNum1">
      <loext:graphic-properties draw:fill="none"/>
      <style:paragraph-properties fo:margin-left="0cm" fo:margin-right="0cm" fo:margin-top="0cm" fo:margin-bottom="0.494cm" style:contextual-spacing="true" fo:line-height="100%" fo:text-align="justify" style:justify-single-word="false" fo:hyphenation-ladder-count="no-limit" fo:text-indent="0.801cm" style:auto-text-indent="false" fo:background-color="transparent"/>
      <style:text-properties style:font-name="Arial" fo:font-size="12pt" officeooo:paragraph-rsid="00198b00" style:font-name-asian="Times New Roman1" style:font-size-asian="12pt" style:language-asian="ru" style:country-asian="RU" style:font-name-complex="Times New Roman1" style:font-size-complex="12pt" fo:hyphenate="true" fo:hyphenation-remain-char-count="2" fo:hyphenation-push-char-count="2" loext:hyphenation-no-caps="false"/>
    </style:style>
    <style:style style:name="P72" style:family="paragraph">
      <loext:graphic-properties draw:fill-color="#ffffff"/>
      <style:paragraph-properties fo:text-align="center" style:writing-mode="lr-tb"/>
    </style:style>
    <style:style style:name="T1" style:family="text">
      <style:text-properties fo:color="#000000" loext:opacity="100%"/>
    </style:style>
    <style:style style:name="T2" style:family="text">
      <style:text-properties fo:color="#000000" loext:opacity="100%" fo:letter-spacing="0.002cm" fo:font-weight="normal" style:font-weight-asian="normal"/>
    </style:style>
    <style:style style:name="T3" style:family="text">
      <style:text-properties fo:color="#000000" loext:opacity="100%" fo:letter-spacing="-0.002cm" fo:font-weight="normal" style:font-weight-asian="normal"/>
    </style:style>
    <style:style style:name="T4" style:family="text">
      <style:text-properties fo:color="#000000" loext:opacity="100%" fo:font-weight="bold" style:font-weight-asian="bold"/>
    </style:style>
    <style:style style:name="T5" style:family="text">
      <style:text-properties fo:color="#000000" loext:opacity="100%" fo:language="ru" fo:country="RU" fo:font-weight="bold" officeooo:rsid="0007a075" style:font-weight-asian="bold"/>
    </style:style>
    <style:style style:name="T6" style:family="text">
      <style:text-properties fo:color="#000000" loext:opacity="100%" fo:font-weight="normal" style:font-weight-asian="normal"/>
    </style:style>
    <style:style style:name="T7" style:family="text">
      <style:text-properties fo:color="#000000" loext:opacity="100%" fo:font-weight="normal" style:font-weight-asian="normal" style:font-weight-complex="normal"/>
    </style:style>
    <style:style style:name="T8" style:family="text">
      <style:text-properties officeooo:rsid="0007a075"/>
    </style:style>
    <style:style style:name="T9" style:family="text">
      <style:text-properties fo:language="ru" fo:country="RU"/>
    </style:style>
    <style:style style:name="T10" style:family="text">
      <style:text-properties fo:language="ru" fo:country="RU" officeooo:rsid="0007a075"/>
    </style:style>
    <style:style style:name="T11" style:family="text">
      <style:text-properties fo:language="ru" fo:country="RU" fo:font-weight="bold" officeooo:rsid="0007a075" style:font-weight-asian="bold" style:font-weight-complex="bold"/>
    </style:style>
    <style:style style:name="T12" style:family="text">
      <style:text-properties fo:language="ru" fo:country="RU" officeooo:rsid="000a1323"/>
    </style:style>
    <style:style style:name="T13" style:family="text">
      <style:text-properties fo:language="ru" fo:country="RU" style:font-name-asian="Times New Roman1" style:language-asian="ru" style:country-asian="RU" style:font-name-complex="Times New Roman1"/>
    </style:style>
    <style:style style:name="T14" style:family="text">
      <style:text-properties fo:language="ru" fo:country="RU" officeooo:rsid="000a1323" style:font-name-asian="Times New Roman1" style:language-asian="ru" style:country-asian="RU" style:font-name-complex="Times New Roman1"/>
    </style:style>
    <style:style style:name="T15" style:family="text">
      <style:text-properties fo:language="ru" fo:country="RU" officeooo:rsid="0007a075" style:font-name-asian="Times New Roman1" style:language-asian="ru" style:country-asian="RU" style:font-name-complex="Times New Roman1"/>
    </style:style>
    <style:style style:name="T16" style:family="text">
      <style:text-properties fo:language="ru" fo:country="RU" officeooo:rsid="00117a06" style:font-name-asian="Times New Roman1" style:language-asian="ru" style:country-asian="RU" style:font-name-complex="Times New Roman1"/>
    </style:style>
    <style:style style:name="T17" style:family="text">
      <style:text-properties fo:language="ru" fo:country="RU" officeooo:rsid="00198b00" style:font-name-asian="Times New Roman1" style:language-asian="ru" style:country-asian="RU" style:font-name-complex="Times New Roman1"/>
    </style:style>
    <style:style style:name="T18" style:family="text">
      <style:text-properties fo:language="ru" fo:country="RU" fo:font-weight="normal" style:font-name-asian="Times New Roman1" style:language-asian="ru" style:country-asian="RU" style:font-weight-asian="normal" style:font-name-complex="Times New Roman1" style:font-weight-complex="normal"/>
    </style:style>
    <style:style style:name="T19" style:family="text">
      <style:text-properties fo:language="ru" fo:country="RU" fo:font-weight="normal" officeooo:rsid="0007a075" style:font-name-asian="Times New Roman1" style:language-asian="ru" style:country-asian="RU" style:font-weight-asian="normal" style:font-name-complex="Times New Roman1" style:font-weight-complex="normal"/>
    </style:style>
    <style:style style:name="T20" style:family="text">
      <style:text-properties fo:language="ru" fo:country="RU" fo:font-weight="normal" officeooo:rsid="00117a06" style:font-name-asian="Times New Roman1" style:language-asian="ru" style:country-asian="RU" style:font-weight-asian="normal" style:font-name-complex="Times New Roman1" style:font-weight-complex="normal"/>
    </style:style>
    <style:style style:name="T21" style:family="text">
      <style:text-properties fo:language="ru" fo:country="RU" fo:font-weight="normal" style:font-weight-asian="normal"/>
    </style:style>
    <style:style style:name="T22" style:family="text">
      <style:text-properties fo:language="ru" fo:country="RU" fo:font-weight="normal" officeooo:rsid="00166b7e" style:font-weight-asian="normal"/>
    </style:style>
    <style:style style:name="T23" style:family="text">
      <style:text-properties fo:language="ru" fo:country="RU" fo:font-weight="normal" officeooo:rsid="0017cc66" style:font-weight-asian="normal"/>
    </style:style>
    <style:style style:name="T24" style:family="text">
      <style:text-properties fo:language="ru" fo:country="RU" fo:font-weight="normal" officeooo:rsid="00117a06" style:font-weight-asian="normal" style:font-weight-complex="normal"/>
    </style:style>
    <style:style style:name="T25" style:family="text">
      <style:text-properties fo:language="ru" fo:country="RU" officeooo:rsid="000e8c78"/>
    </style:style>
    <style:style style:name="T26" style:family="text">
      <style:text-properties fo:language="ru" fo:country="RU" officeooo:rsid="001169f8"/>
    </style:style>
    <style:style style:name="T27" style:family="text">
      <style:text-properties fo:language="ru" fo:country="RU" officeooo:rsid="00117a06"/>
    </style:style>
    <style:style style:name="T28" style:family="text">
      <style:text-properties fo:font-weight="bold" style:font-weight-asian="bold" style:font-weight-complex="bold"/>
    </style:style>
    <style:style style:name="T29" style:family="text">
      <style:text-properties officeooo:rsid="0000420c"/>
    </style:style>
    <style:style style:name="T30" style:family="text">
      <style:text-properties style:font-weight-complex="bold"/>
    </style:style>
    <style:style style:name="T31" style:family="text">
      <style:text-properties fo:font-style="italic" fo:font-weight="normal" style:font-style-asian="italic" style:font-weight-asian="normal"/>
    </style:style>
    <style:style style:name="T32" style:family="text">
      <style:text-properties style:font-name-asian="Times New Roman1" style:language-asian="ru" style:country-asian="RU" style:font-name-complex="Times New Roman1"/>
    </style:style>
    <style:style style:name="T33" style:family="text">
      <style:text-properties officeooo:rsid="0007a075" style:font-name-asian="Times New Roman1" style:language-asian="ru" style:country-asian="RU" style:font-name-complex="Times New Roman1"/>
    </style:style>
    <style:style style:name="T34" style:family="text">
      <style:text-properties fo:font-weight="normal" style:font-name-asian="Times New Roman1" style:language-asian="ru" style:country-asian="RU" style:font-weight-asian="normal" style:font-name-complex="Times New Roman1" style:font-weight-complex="normal"/>
    </style:style>
    <style:style style:name="T35" style:family="text">
      <style:text-properties fo:font-weight="normal" style:font-weight-asian="normal"/>
    </style:style>
    <style:style style:name="T36" style:family="text">
      <style:text-properties fo:font-weight="normal" style:font-weight-asian="normal" style:font-weight-complex="normal"/>
    </style:style>
    <style:style style:name="T37" style:family="text">
      <style:text-properties fo:font-weight="normal" officeooo:rsid="00166b7e" style:font-weight-asian="normal"/>
    </style:style>
    <style:style style:name="T38" style:family="text">
      <style:text-properties fo:font-weight="normal" style:font-name-asian="Calibri" style:font-weight-asian="normal"/>
    </style:style>
    <style:style style:name="T39" style:family="text">
      <style:text-properties officeooo:rsid="000e8c78"/>
    </style:style>
    <style:style style:name="T40" style:family="text">
      <style:text-properties officeooo:rsid="00117a06"/>
    </style:style>
    <style:style style:name="T41" style:family="text">
      <style:text-properties style:font-weight-complex="normal"/>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26cm" svg:stroke-color="#ff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Администрация <text:s/>Усть-Погожинского сельского поселения</text:p>
      <text:p text:style-name="P5">Дубовского муниципального района </text:p>
      <text:p text:style-name="P6"><text:span text:style-name="T4"><text:s/>Волгоградской област</text:span><text:span text:style-name="T5">и</text:span></text:p>
      <text:p text:style-name="P29"><draw:line text:anchor-type="char" draw:z-index="0" draw:name="Изображение1" draw:style-name="gr2" draw:text-style-name="P72" svg:x1="0.99cm" svg:y1="0.351cm" svg:x2="16.234cm" svg:y2="0.351cm"><text:p/></draw:line><draw:line text:anchor-type="char" draw:z-index="1" draw:name="Изображение2" draw:style-name="gr1" draw:text-style-name="P72" svg:x1="1.055cm" svg:y1="0.095cm" svg:x2="16.043cm" svg:y2="0.095cm"><text:p/></draw:line>ПОСТАНОВЛЕНИЕ</text:p>
      <text:p text:style-name="P31">от «<text:span text:style-name="T39">25</text:span>» <text:s/>ма<text:span text:style-name="T25">я</text:span> <text:s/>2022г. <text:s text:c="80"/>№<text:span text:style-name="T39">3</text:span><text:span text:style-name="T40">2</text:span></text:p>
      <text:p text:style-name="P30">О внесении изменений в Устав<text:span text:style-name="T9"> </text:span><text:span text:style-name="T10">муниципального казенного</text:span><text:span text:style-name="T9"> </text:span>учреждения культуры <text:s/>«<text:span text:style-name="T27">Библиотека</text:span><text:span text:style-name="T10"> Усть-Погожинского сельского поселения</text:span>»</text:p>
      <text:p text:style-name="P34"><text:s text:c="3"/>Руководствуясь Федеральным законом от 06 октября 200<text:span text:style-name="T8">5</text:span> года № 131-ФЗ «Об общих принципах организации местного самоуправления в Российской Федерации», Уст<text:span text:style-name="T10">авом Усть-Погожинского</text:span> сельского поселения, <text:span text:style-name="T26">а также на основании постановления администрации Усть-Погожинского сельского поселения №</text:span><text:span text:style-name="T27">30</text:span><text:span text:style-name="T26"> от 25.05.2022г. «</text:span><text:span text:style-name="T36">О закрытии обособленного структурного подразделения Семёновской <text:s/>библиотеки - филиала <text:s/>муниципального казённого <text:s/>учреждения культуры «Библиотека Усть-Погожинского сельского поселени</text:span><text:span text:style-name="T24">я».</text:span></text:p>
      <text:p text:style-name="P61"><text:span text:style-name="T11">ПОСТАНОВЛЯЮ:</text:span> <text:s/></text:p>
      <text:list xml:id="list282221394" text:style-name="WWNum1">
        <text:list-item>
          <text:p text:style-name="P69"><text:span text:style-name="T32">Внести</text:span><text:span text:style-name="T13"> <text:s/></text:span><text:span text:style-name="T17">следующие </text:span><text:span text:style-name="T32">изменения </text:span><text:span text:style-name="T17">в Устав МКУК «Библиотека Усть-Погожинского сельского поселения»</text:span><text:span text:style-name="T32">:</text:span></text:p>
          <text:p text:style-name="P70"><text:span text:style-name="T32">- <text:s/></text:span><text:span text:style-name="T14">пункт</text:span><text:span text:style-name="T16">ы</text:span><text:span text:style-name="T14"> </text:span><text:span text:style-name="T16">1.1. и 3.4.4. </text:span><text:span text:style-name="T17">изложить в новой редакции;</text:span></text:p>
          <text:p text:style-name="P70"><text:span text:style-name="T16">- <text:s/></text:span><text:span text:style-name="T17">пункт 1.10. исключить</text:span><text:span text:style-name="T14"> </text:span><text:span text:style-name="T32"><text:s/></text:span></text:p>
        </text:list-item>
        <text:list-item>
          <text:p text:style-name="P70"><text:span text:style-name="T17">У</text:span><text:span text:style-name="T32">тверди</text:span><text:span text:style-name="T17">ть</text:span><text:span text:style-name="T32"> </text:span><text:span text:style-name="T17">Устав МКУК «Библиотека Усть-Погожинского сельского поселения»</text:span><text:span text:style-name="T32"> в новой редакции согласно приложению к настоящему постановлению.</text:span></text:p>
        </text:list-item>
        <text:list-item>
          <text:p text:style-name="P70"><text:span text:style-name="T16">Заведующей</text:span><text:span text:style-name="T13"> </text:span><text:span text:style-name="T19">муниципального казенного</text:span><text:span text:style-name="T18"> </text:span><text:span text:style-name="T34">учреждения культуры <text:s/>«</text:span><text:span text:style-name="T20">Библиотека</text:span><text:span text:style-name="T19"> Усть-Погожинского сельского поселения</text:span><text:span text:style-name="T34">»</text:span><text:span text:style-name="T13"> </text:span><text:span text:style-name="T16">Рашидовой Э.В</text:span><text:span text:style-name="T15">.</text:span><text:span text:style-name="T13"> </text:span><text:span text:style-name="T32">осуществить необходимые юридические действия по государственной регистрации вносимых изменений в Устав </text:span><text:span text:style-name="T19">муниципального казенного</text:span><text:span text:style-name="T18"> </text:span><text:span text:style-name="T34">учреждения культуры <text:s/>«</text:span><text:span text:style-name="T20">Библиотека</text:span><text:span text:style-name="T19"> Усть-Погожинского сельского поселения</text:span><text:span text:style-name="T34">».</text:span><text:span text:style-name="T32"> </text:span></text:p>
        </text:list-item>
        <text:list-item>
          <text:p text:style-name="P70"><text:span text:style-name="T33"><text:s/></text:span><text:span text:style-name="T32">Контроль за исполнением настоящего <text:s/>постановления </text:span><text:span text:style-name="T14">оставляю за собой.</text:span></text:p>
        </text:list-item>
        <text:list-item>
          <text:p text:style-name="P71">Настоящее постановление вступает в силу с момента подписания.</text:p>
        </text:list-item>
      </text:list>
      <text:p text:style-name="P16"/>
      <text:p text:style-name="P16"/>
      <text:p text:style-name="P16"/>
      <text:p text:style-name="P16"/>
      <text:p text:style-name="P16"/>
      <text:p text:style-name="P32">Глава Усть-Погожинского </text:p>
      <text:p text:style-name="P33">сельского поселения: <text:s text:c="62"/>Э.А. Сулейманов </text:p>
      <text:p text:style-name="P16"/>
      <text:p text:style-name="P16"/>
      <text:p text:style-name="P16"/>
      <text:p text:style-name="P16"/>
      <text:p text:style-name="P16"/>
      <text:p text:style-name="P16"/>
      <text:p text:style-name="P16"/>
      <text:p text:style-name="P16"/>
      <text:p text:style-name="P16"/>
      <text:p text:style-name="P17"><text:soft-page-break/>Приложение</text:p>
      <text:p text:style-name="P8"><text:span text:style-name="T12">к <text:s/>п</text:span>остановлен<text:span text:style-name="T12">ию</text:span> Администрации </text:p>
      <text:p text:style-name="P8"><text:span text:style-name="T12">Усть-Погожинского</text:span> сельского поселения</text:p>
      <text:p text:style-name="P17"><text:s/>от <text:span text:style-name="T39">25</text:span>.0<text:span text:style-name="T39">5</text:span>.2022г. № <text:span text:style-name="T39">3</text:span><text:span text:style-name="T40">2</text:span></text:p>
      <text:p text:style-name="P18"/>
      <text:p text:style-name="P18"/>
      <text:p text:style-name="P18">УТВЕРЖДАЮ</text:p>
      <text:p text:style-name="P8">Глава <text:s/>Усть-Погожинского сельского поселения </text:p>
      <text:p text:style-name="P8">Дубовского муниципального района </text:p>
      <text:p text:style-name="P8">Волгоградской области </text:p>
      <text:p text:style-name="P8">__________________Э.А. Сулейманов</text:p>
      <text:p text:style-name="P8">"<text:span text:style-name="T39">25</text:span>" <text:span text:style-name="T29">м</text:span><text:span text:style-name="T25">ая</text:span> 20<text:span text:style-name="T29">22</text:span> г.</text:p>
      <text:p text:style-name="P8"/>
      <text:p text:style-name="P8"/>
      <text:p text:style-name="P8"/>
      <text:p text:style-name="P8"/>
      <text:p text:style-name="P8"/>
      <text:p text:style-name="P19"/>
      <text:p text:style-name="P19"/>
      <text:p text:style-name="P19"/>
      <text:p text:style-name="P19"/>
      <text:p text:style-name="P19"/>
      <text:p text:style-name="P64"/>
      <text:p text:style-name="P64">УСТАВ</text:p>
      <text:p text:style-name="P65">МУНИЦИПАЛЬНОГО КАЗЁННОГО УЧРЕЖДЕНИЯ КУЛЬТУРЫ</text:p>
      <text:p text:style-name="P64">«<text:span text:style-name="T27">БИБЛИОТЕКА</text:span> УСТЬ-ПОГОЖИНСКОГО СЕЛЬСКОГО ПОСЕЛЕНИЯ»</text:p>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20<text:span text:style-name="T29">22</text:span> год</text:p>
      <text:p text:style-name="P49"/>
      <text:p text:style-name="P52"><text:soft-page-break/>1. Общие положения</text:p>
      <text:p text:style-name="P52"/>
      <text:p text:style-name="P11"><text:span text:style-name="T36">1.1.</text:span><text:span text:style-name="T35"> </text:span><text:span text:style-name="T36">Муниципальное казенное учреждение культуры <text:s/>«Библиотека Усть-Погожинского сельского поселения» </text:span><text:span text:style-name="T2">(</text:span><text:span text:style-name="T6">далее - Учреждение</text:span><text:span text:style-name="T1">), </text:span><text:span text:style-name="T35">создано на основании постановления Администрации Усть-Погожинского сельского поселения Дубовского <text:s/>муниципального района от «25» ноября 2011г. № 21 «Об изменении типа муниципального учреждения культуры «Библиотека Усть-Погожинского сельского поселения» в целях создания муниципального казённого учреждения культуры «Библиотека Усть-Погожинского сельского поселения», путем изменения типа <text:s/>существующего муниципального учреждения культуры на казенный.</text:span></text:p>
      <text:p text:style-name="P11">1.2. Полное наименование Учреждения – муниципальное казенное <text:s/>учреждение культуры «Библиотека Усть-Погожинского сельского поселения». </text:p>
      <text:p text:style-name="P56">Официальное сокращенное наименование: МКУК «Библиотека Усть-Погожинского сельского поселения». <text:s/></text:p>
      <text:p text:style-name="P9"><text:span text:style-name="T35">1.3. Учреждение является некоммерческой организацией</text:span> – <text:span text:style-name="T35">муниципальным учреждением, тип - казенное учреждение.</text:span></text:p>
      <text:p text:style-name="P21">1.4. Местонахождение и юридический адрес Учреждения: </text:p>
      <text:p text:style-name="P21">фактический адрес: 404025 Волгоградская область, Дубовский район, село Усть-Погожье, ул. Центральная, д.69; </text:p>
      <text:p text:style-name="P22">юридический адрес: 404025 Волгоградская область, Дубовский район, село Усть-Погожье, ул. Центральная, д.69, тел/факс: 8 (84458) 7-51-73.</text:p>
      <text:p text:style-name="P10"><text:span text:style-name="T35">1.5. Учредителем Учреждения является муниципальное образование <text:s/>Усть-Погожинское сельское поселение Дубовского муниципального района Волгоградской области. Функции и полномочия Учредителя в отношении Учреждения осуществляет администрация Усть-Погожинского сельского поселения Дубовского муниципального района (далее - Учредитель), в порядке, установленном <text:s/>муниципальным правовым</text:span> <text:span text:style-name="T35">актом администрации Усть-Погожинского сельского поселения Дубовского муниципального района.</text:span></text:p>
      <text:p text:style-name="P10"><text:span text:style-name="T3">1.6. </text:span><text:span text:style-name="T35">Собственником имущества, передаваемого Учреждению в оперативное управление, является муниципальное образование Усть-Погожинское сельское поселение </text:span><text:span text:style-name="T3">Дубовского муниципального района Волгоградской области</text:span><text:span text:style-name="T35">. </text:span></text:p>
      <text:p text:style-name="P57"><text:span text:style-name="T35">Полномочия собственника имущества, находящегося в оперативном управлении Учреждения, осуществляет администрация Усть-Погожинского сельского поселения </text:span><text:span text:style-name="T3">Дубовского муниципального района</text:span><text:span text:style-name="T35">.</text:span></text:p>
      <text:p text:style-name="P9"><text:span text:style-name="T36">1.7. <text:s/></text:span><text:span text:style-name="T6">Учреждение является юридическим лицом, имеет самостоятельный баланс, обособленное имущество, лицевые счета, печать, <text:s/>штампы, бланки, <text:s/>со своим наименованием.</text:span></text:p>
      <text:p text:style-name="P4">1.8.Учреждение приобретает права юридического лица с момента его государственной регистрации в порядке, установленном действующим законодательством РФ.</text:p>
      <text:p text:style-name="P3"><text:span text:style-name="T1">1.9. Учреждение для достижения целей своей деятельности вправе приобретать и осуществлять имущественные и неимущественные права, нести обязанности, быть истцом и ответчиком в арбитражном, третейском судах, судах общей юрисдикции в соответствии с действующим законодательством Российской Федерации. </text:span><text:s/></text:p>
      <text:p text:style-name="P3">1.10.<text:span text:style-name="T35"> </text:span><text:span text:style-name="T22">Исключён.</text:span></text:p>
      <text:p text:style-name="P10"><text:span text:style-name="T37">1.11. </text:span><text:s/>В своей деятельности Учреждение руководствуется Конституцией Российской Федерации, федеральными конституционными законами, федеральными законами, нормативно-правовыми актами Президента Российской Федерации, Правительства Российской Федерации, Уставом <text:s/>Волгоградской области, законами Волгоградской области, постановлениями Главы Администрации Волгоградской области и Администрации Волгоградской области, Уставом Усть-Погожинского сельского поселения Дубовского муниципального района Волгоградской области, нормативно-<text:soft-page-break/>правовыми актами органов местного самоуправления Усть-Погожинского сельского поселения Дубовского муниципального района, настоящим Уставом <text:s/>и локальными актами.</text:p>
      <text:p text:style-name="P54">2. Предмет, цели и виды деятельности <text:span text:style-name="T41">Учреждения</text:span></text:p>
      <text:p text:style-name="P50"/>
      <text:p text:style-name="P9"><text:span text:style-name="T35">2.1. </text:span><text:span text:style-name="T36">Учреждение </text:span><text:span text:style-name="T35">осуществляет свою деятельность в <text:s/>соответствии с предметом и целями деятельности, определенными законодательством Российской Федерации и настоящим Уставом, путем выполнения работ, исполнения функций и оказания услуг в сфере <text:s/>организации библиотечного обслуживания населения Усть-Погожинского сельского поселения</text:span>.</text:p>
      <text:p text:style-name="P37">2.2. <text:s/>Целью деятельности Учреждения является: организация библиотечного обслуживания граждан по месту жительства.</text:p>
      <text:p text:style-name="P37">2.3. Основными целями и задачами МКУК «Библиотека Усть-Погожинского сельского поселения» являются:</text:p>
      <text:p text:style-name="P23">2.3.1.Осуществление государственной политики в области библиотечного обслуживания населения Усть-Погожинского сельского поселения; сохранение культурного наследия; создание необходимых условий для реализации прав граждан на библиотечное обслуживание.</text:p>
      <text:p text:style-name="P23">2.3.2.Организация библиотечного обслуживания пользователей с учетом их образовательного уровня, профессиональных, возрастных или иных особенностей на основе изучения их интересов, запросов, потребностей.</text:p>
      <text:p text:style-name="P23">2.3.3.Реализация информационной, образовательной, культурной, досуговой функций библиотеки через традиционные и инновационные формы работы.</text:p>
      <text:p text:style-name="P23">2.4.4.Методическая помощь библиотекам других ведомств, находящихся на обслуживаемой территории /школьные библиотеки/.</text:p>
      <text:p text:style-name="P2"><text:span text:style-name="T30">2.4. </text:span>Для достижения установленных настоящим Уставом целей Учреждение <text:s/>осуществляет следующие основные виды <text:s/>деятельности: </text:p>
      <text:p text:style-name="P63">2.4.1.Организация обслуживания книгами и другими источниками информации пользователей в соответствии с Программой библиотечного обслуживания населения.</text:p>
      <text:p text:style-name="P23">2.4.2..Формирование читательского контингента, запись пользователей в библиотеку, ознакомление их с правилами пользования и возможностями библиотеки, систематическое изучение состава пользователей, их интересов и потребностей.</text:p>
      <text:p text:style-name="P23">2.4.3.Оперативное удовлетворение читательских запросов путем выдачи литературы на абонементе и в читальном зале /если есть/.</text:p>
      <text:p text:style-name="P23">2.4.4.Осуществление индивидуальной помощи пользователям в выборе литературы, поиске информации, в овладении библиотечно-библиографическими знаниями, воспитание культуры чтения.</text:p>
      <text:p text:style-name="P23">2.4.5.Организация массовой работы библиотеки: читательских конференций, литературных праздников, литературных вечеров, конкурсов, встреч, дней информации, дней библиографии, библиотечных уроков и т.д. в помощь реализации Программ, направленных на выполнение информационной, образовательной, культурной, досуговой деятельности библиотеки.</text:p>
      <text:p text:style-name="P23">2.4.6.Распространение среди населения историко-краеведческих, правовых, экологических знаний, содействие нравственному развитию подрастающего поколения, повышению образовательного уровня и творческих способностей подрастающего поколения – организация центров информации /правовой, экологической и др./</text:p>
      <text:p text:style-name="P23">2.4.7.Организация любительских объединений и клубов по интересам.</text:p>
      <text:p text:style-name="P23">2.4.8.Обеспечение справочно-библиографического и информационного обслуживания пользователей посредством системы ИРИ, путем проведения «Дней специалиста», «Дней информации» и т.д.</text:p>
      <text:p text:style-name="P63"><text:soft-page-break/>2.4.9.Создание попечительского совета, читательского актива, привлечение его к участию в мероприятиях, проводимых библиотекой.</text:p>
      <text:p text:style-name="P63">2.4.10.Ведение статистического учета работы с пользователями.</text:p>
      <text:p text:style-name="P63">2.4.11.Работа с книжным фондом. Изучение читательского спроса, разработка предложений к тематико-типологическому плану комплектования.</text:p>
      <text:p text:style-name="P63">2.4.12.Изучение состава и использования книжного фонда, выявление и отбор неиспользованной, непрофильной литературы, очищение фонда от устаревшей по содержанию и ветхой литературы. Составление актов на списанную литературу.</text:p>
      <text:p text:style-name="P63">2.4.13.Организация и хранение фонда, который передан МКУК «Библиотека Усть-Погожинского сельского поселения» <text:s/>в оперативное управление на основании договора, но находится на балансе Межпоселенческой библиотеки Дубовского муниципального района.</text:p>
      <text:p text:style-name="P63">2.4.14.Проверка фонда согласно «Инструкции об учете библиотечного фонда» проводится один раз в пять лет.</text:p>
      <text:p text:style-name="P63">2.4.15.Работа, связанная с приемом новых поступлений из отдела комплектования и обработки литературы Межпоселенческой библиотеки Дубовского муниципального района.</text:p>
      <text:p text:style-name="P63">2.4.16.Работа со справочно-библиографическим аппаратом библиотеки. Организация и постоянное пополнение АК, СК, краеведческой картотеки, картотеки журнально - газетных статей и т.д.</text:p>
      <text:p text:style-name="P63">2.4.17.Плановая редакция СБА.</text:p>
      <text:p text:style-name="P63">2.4.18. МКУК «Библиотека Усть-Погожинского сельского поселения» осуществляет хозяйственную деятельность, связанную с улучшением материально-технической базы /ремонт, приобретение оборудования, мебели и т.д./.</text:p>
      <text:p text:style-name="P63">2.<text:span text:style-name="T30">5.</text:span> Учреждение <text:s/>осуществляет следующие виды деятельности, приносящие доходы:<text:span text:style-name="T28"> </text:span>оказание дополнительных платных услуг согласно Перечня. МКУК «Библиотека Усть-Погожинского сельского поселения» <text:s/>самостоятельно определяет Перечень дополнительных платных услуг, а также расценки на платные услуги. Перечень дополнительных платных услуг утверждается Учредителем. Платные услуги не рассматриваются как предпринимательские, если доход от них полностью идет на обеспечение деятельности, развитие библиотеки.</text:p>
      <text:p text:style-name="P23"><text:s text:c="10"/>Учреждение вправе осуществлять виды деятельности, указанные в настоящем подпункте, лишь постольку, поскольку это служит достижению целей, ради которых оно создано, и соответствующие указанным целям.</text:p>
      <text:p text:style-name="P23">2.6. Право Учреждения осуществлять деятельность, на которую в соответствии с законодательством Российской Федерации требуется специальное разрешение - лицензия, возникает у Учреждения с момента ее получения или в указанный в ней срок и прекращается по истечении срока ее действия, если иное не установлено законодательством Российской Федерации. <text:s text:c="7"/></text:p>
      <text:p text:style-name="P25"/>
      <text:p text:style-name="P13">3. Организация деятельности и управление Учреждением</text:p>
      <text:p text:style-name="P13"/>
      <text:p text:style-name="P62">3.1. Учреждение осуществляет свою деятельность в пределах, установленных законодательством Российской Федерации и Волгоградской области, настоящим уставом.</text:p>
      <text:p text:style-name="P40">3.2. Потребности Учреждения в товарах, работах, услугах, необходимых для осуществления его функций, обеспечиваются за счет средств <text:s/>бюджета Усть-Погожинского сельского поселения путем заключения муниципальных контрактов на поставки товаров, выполнение работ, оказание услуг для муниципальных нужд в порядке, установленном Федеральным законом от 21 июля 2005 года № 94-ФЗ «О <text:soft-page-break/>размещении заказов на поставки товаров, выполнение работ, оказание услуг для государственных и муниципальных нужд».</text:p>
      <text:p text:style-name="P40">3.3. Учреждение строит свои взаимоотношения с другими организациями и гражданами на основании договоров. <text:s/></text:p>
      <text:p text:style-name="P60">В своей деятельности Учреждение учитывает интересы потребителей, обеспечивает качество продукции, выполненных работ, услуг.</text:p>
      <text:p text:style-name="P40">3.4. Учреждение имеет право:</text:p>
      <text:p text:style-name="P27">3.4.1.планировать свою деятельность и определять перспективы развития Учреждения по согласованию с учредителем, а также исходя из спроса потребителей и заключенных договоров;</text:p>
      <text:p text:style-name="P27">3.4.2.в пределах имеющихся средств на оплату труда самостоятельно устанавливать размеры заработной платы работникам Учреждения (включая размеры выплат компенсационного и стимулирующего характера) с соблюдением требований трудового законодательства; </text:p>
      <text:p text:style-name="P27">3.4.3.самостоятельно устанавливать цены (тарифы) на платные услуги и продукцию за исключением случаев, когда законодательством Российской Федерации предусмотрено государственное регулирование цен;</text:p>
      <text:p text:style-name="P14"><text:span text:style-name="T35">3.4.4. по согласованию с Учредителем создавать</text:span><text:span text:style-name="T21"> </text:span><text:span text:style-name="T23">и закрывать </text:span><text:span text:style-name="T21"><text:s/></text:span><text:span text:style-name="T35">обособленные подразделения без прав юридического лица (филиалы, представительства), утверждать их положения и назначать руководителей. Имущество филиалов и представительств учитывается на отдельном балансе, входящем в сводный баланс Учреждения. Руководители филиалов и представительств действуют от имени Учреждения на основании доверенности, выданной руководителем Учреждения;</text:span></text:p>
      <text:p text:style-name="P27">3.4.5. вступать в ассоциации и союзы некоммерческих организаций.</text:p>
      <text:p text:style-name="P40">3.5. Учреждение обязано:</text:p>
      <text:p text:style-name="P40">3.5.1.составить бюджетную смету Учреждения и обеспечить ее утверждение в порядке, установленном учредителем;</text:p>
      <text:p text:style-name="P40">3.5.2.обеспечивать результативность, целевой характер использования предусмотренных Учреждению бюджетных ассигнований;</text:p>
      <text:p text:style-name="P36"><text:span text:style-name="T35">3.5.3.осуществлять бюджетный учет</text:span><text:span text:style-name="T31">,</text:span><text:span text:style-name="T35"> бухгалтерский учет операций в процессе выполнения утвержденной бюджетной сметы, вести статистическую и бухгалтерскую отчетность в установленном порядке, представлять информацию о своей деятельности органам государственной статистики, налоговым органам и иным лицам в соответствии с законодательством Российской Федерации, отчитываться о результатах деятельности в порядке и сроки, установленные учредителем, в пределах, установленных законодательством;</text:span></text:p>
      <text:p text:style-name="P40">3.5.4.нести ответственность в соответствии с законодательством Российской Федерации за нарушение договорных и налоговых обязательств, качество продукции, работ, услуг, пользование которыми может принести вред здоровью населения, а равно нарушение иных правил хозяйствования;</text:p>
      <text:p text:style-name="P40">3.5.5.возмещать ущерб, причиненный нерациональным использованием земли и других природных ресурсов, загрязнением окружающей среды, нарушением требований охраны труда, противопожарной безопасности, санитарно-гигиенических норм и требований по защите здоровья работников, населения и потребителей продукции;</text:p>
      <text:p text:style-name="P27">3.5.6.обеспечивать выполнение мероприятий по энергосбережению, гражданской обороне, противопожарной безопасности и мобилизационной подготовке;</text:p>
      <text:p text:style-name="P40">3.5.7.обеспечивать защиту информации конфиденциального характера (включая персональные данные), учет и сохранность документов постоянного хранения и по личному составу и своевременную передачу их на государственное хранение при ликвидации или реорганизации Учреждения;</text:p>
      <text:p text:style-name="P40"><text:soft-page-break/>3.5.8. оплачивать труд работников Учреждения с соблюдением гарантий, установленных трудовым законодательством;</text:p>
      <text:p text:style-name="P40">3.6. Учреждение не вправе выступать учредителем (участником) юридических лиц, не имеет права предоставлять и получать кредиты (займы), приобретать ценные бумаги.</text:p>
      <text:p text:style-name="P27">3.7. Контроль за деятельностью Учреждения осуществляется учредителем в пределах их компетенции, в порядке, определенном администрацией Усть-Погожинского сельского поселения Дубовского муниципального района.</text:p>
      <text:p text:style-name="P40">3.8. Управление Учреждением осуществляется в соответствии с законодательством Российской Федерации <text:s/>и настоящим уставом.</text:p>
      <text:p text:style-name="P41">3.9. К компетенции Учредителя в области управления Учреждением <text:s/>относятся:</text:p>
      <text:h text:style-name="P66" text:outline-level="1">3.9.1. утверждение устава Учреждения, а также вносимые в него изменения;</text:h>
      <text:h text:style-name="P66" text:outline-level="1">3.9.2. назначение руководителя Учреждения и прекращение его полномочия;</text:h>
      <text:h text:style-name="P67" text:outline-level="1">3.9.3. заключение, изменение и расторжение трудового договора с руководителем Учреждения;</text:h>
      <text:h text:style-name="P67" text:outline-level="1">3.9.4. осуществление финансового обеспечения деятельности Учреждения, в том числе выполнения муниципального задания в случае его утверждения;</text:h>
      <text:h text:style-name="P67" text:outline-level="1">3.9.5. определение порядка составления и утверждения отчета о результатах деятельности Учреждения и об использовании закрепленного за ним имущества;</text:h>
      <text:h text:style-name="P67" text:outline-level="1">3.9.6. установление порядка составления, утверждения и ведения бюджетных смет Учреждения;</text:h>
      <text:h text:style-name="P67" text:outline-level="1">3.9.6. согласование распоряжения недвижимым имуществом <text:s/>Учреждения, в том числе передачу в аренду, с администрацией Усть-Погожинского сельского поселения администрации Дубовского муниципального района;</text:h>
      <text:h text:style-name="P67" text:outline-level="1">3.9.7. согласование распоряжения движимым имуществом <text:s/>Учреждения;</text:h>
      <text:h text:style-name="P67" text:outline-level="1">3.9.8. осуществление контроля за деятельностью Учреждения в порядке, установленном администрацией Усть-Погожинского сельского поселения Дубовского муниципального района;</text:h>
      <text:h text:style-name="P67" text:outline-level="1">3.9.9. согласование, создания или ликвидации филиалов Учреждения, открытие или закрытие его представительств;</text:h>
      <text:h text:style-name="P67" text:outline-level="1">3.9.10. осуществление иных функций и полномочий Учредителя, установленных законодательством Российской Федерации, Волгоградской области, решениями органов местного самоуправления Усть-Погожинского сельского поселения Дубовского муниципального района.</text:h>
      <text:p text:style-name="P27">3.9.11. закрепление за Учреждением имущества на праве оперативного управления;</text:p>
      <text:p text:style-name="P27">3.9.12. заключение договора о закреплении <text:s/>муниципального <text:s/>имущества <text:s/>на праве оперативного управления за Учреждением;</text:p>
      <text:p text:style-name="P14"><text:span text:style-name="T35">3.9.13.</text:span> <text:span text:style-name="T35">изъятие излишнего, неиспользуемого или используемого не по назначению имущества, закрепленного им за Учреждением либо приобретенного Учреждением за счет средств, выделенных ему собственником на приобретение этого имущества. Имуществом, изъятым у Учреждения, собственник этого имущества вправе распорядиться по своему усмотрению;</text:span></text:p>
      <text:p text:style-name="P28">3.9.14. осуществление контроля за деятельностью Учреждения в рамках своей компетенции в порядке, определенном администрацией Усть-Погожинского сельского поселения Дубовского <text:s/>муниципального района.</text:p>
      <text:p text:style-name="P28">3.10. Органом управления Учреждения является заведующий Учреждения, назначаемый на должность и освобождаемый от должности учредителем. </text:p>
      <text:p text:style-name="P58">Отношения по регулированию труда руководителя Учреждения <text:s/>оформляются трудовым договором, заключаемым между учредителем и заведующим после назначения последнего на должность.</text:p>
      <text:p text:style-name="P12"><text:span text:style-name="T35">3.11.</text:span><text:span text:style-name="T36"> Заведующий Учреждения действует в соответствии с действующим законодательством Российской Федерации, настоящим Уставом, <text:s/>трудовым </text:span><text:soft-page-break/><text:span text:style-name="T36">договором, а также другими обязательными для него положениями и нормативными актами.</text:span></text:p>
      <text:p text:style-name="P12"><text:span text:style-name="T35">3.12. </text:span><text:span text:style-name="T36">Заведующий</text:span><text:span text:style-name="T35">:</text:span></text:p>
      <text:p text:style-name="P24">3.12.1. осуществляет текущее руководство деятельностью Учреждения, за исключением вопросов, отнесенных действующим законодательством или Уставом Учреждения <text:s/>к компетенции Учредителя, на основе единоначалия;</text:p>
      <text:p text:style-name="P24">3.12.2. действует без доверенности от имени Учреждения, представляет его интересы в органах государственной власти, органах местного самоуправления, в отношениях с юридическими и физическими лицами по вопросам и функциям, установленным настоящим Уставом, совершает в установленном действующим законодательством и Уставом Учреждения порядке сделки от имени Учреждения;</text:p>
      <text:p text:style-name="P23">3.12.3. обеспечивает составление и утверждение годовой бухгалтерской отчетности Учреждения в порядке, установленном Министерством финансов Российской Федерации;</text:p>
      <text:p text:style-name="P23">3.12.4. утверждает штатное расписание Учреждения;</text:p>
      <text:p text:style-name="P23">3.12.5. издает приказы, обязательные для исполнения всеми работниками Учреждения, утверждает внутренние документы Учреждения, регламентирующие его деятельность;</text:p>
      <text:p text:style-name="P23">3.12.6. обеспечивает своевременный учет (кадастровый и технический) недвижимого имущества, земельных участков, а также обеспечивает государственную регистрацию <text:s/>возникновения и прекращения права оперативного управления на недвижимое имущество Учреждения, права постоянного (бессрочного) пользования на земельные участки, обеспечивает сохранность, надлежащее содержание имущества, закрепленного за Учреждением собственником или приобретенного Учреждением за счет средств, выделенных Учредителем на приобретение данного имущества;</text:p>
      <text:p text:style-name="P23">3.12.7. <text:s/>открывает и закрывает лицевые счета <text:s/>Учреждения в органах, осуществляющих кассовое обслуживание исполнения бюджета;</text:p>
      <text:p text:style-name="P23">3.12.8. имеет право подписи финансовых и иных документов;</text:p>
      <text:p text:style-name="P23">3.12.9. составляет и исполняет бюджетную смету;</text:p>
      <text:p text:style-name="P24">3.12.10. принимает и (или) исполняет в пределах доведенных лимитов бюджетных обязательств и (или) бюджетных ассигнований бюджетные обязательства;</text:p>
      <text:p text:style-name="P24">3.12.11. обеспечивает результативность, целевой характер использования предусмотренных Учреждению бюджетных ассигнований;</text:p>
      <text:p text:style-name="P23">3.12.12. вносит главному распорядителю бюджетных средств предложения по изменению бюджетной росписи;</text:p>
      <text:p text:style-name="P24">3.12.13. формирует и представляет бюджетную отчетность получателя бюджетных средств главному распорядителю бюджетных средств- учредителю;</text:p>
      <text:p text:style-name="P24">3.12.14. исполняет иные полномочия получателя бюджетных средств, установленные Бюджетным кодексом Российской Федерации и принятыми муниципальными правовыми актами, регулирующими бюджетные правоотношения;</text:p>
      <text:p text:style-name="P23">3.12.15. заключает и расторгает трудовые договоры с работниками Учреждения, применяет к ним меры поощрения и меры дисциплинарного воздействия. Распределяет обязанности и утверждает должностные инструкции работников Учреждения;</text:p>
      <text:p text:style-name="P23">3.12.16. обеспечивает исполнение задач и функций, возложенных на Учреждение, несет персональную ответственность за деятельность Учреждения;</text:p>
      <text:p text:style-name="P23">3.12.17. осуществляет иные функции и полномочия руководителя Учреждения, установленные действующим законодательством.</text:p>
      <text:p text:style-name="P23">3.13. В случаях, предусмотренных действующим законодательством, Учредителем в Учреждении могут быть созданы иные дополнительные органы управления.</text:p>
      <text:p text:style-name="P26"/>
      <text:p text:style-name="P26"><text:soft-page-break/></text:p>
      <text:p text:style-name="P26"/>
      <text:p text:style-name="P7">4. Имущество и финансовое обеспечение <text:span text:style-name="T41">Учреждения</text:span></text:p>
      <text:p text:style-name="P15"/>
      <text:p text:style-name="P35"><text:span text:style-name="T35">4.1.</text:span><text:span text:style-name="T36">Имущество закрепляется за Учреждением на праве оперативного управления <text:s/>администрацией Усть-Погожинского сельского поселения <text:s/>Дубовского муниципального района <text:s/>и является муниципальной собственностью Усть-Погожинского сельского поселения <text:s/>Дубовского муниципального района.</text:span></text:p>
      <text:p text:style-name="P38">4.2.Учреждение в отношении закрепленного за ним имущества осуществляет в пределах, установленных законом и в соответствии с целями своей деятельности, права владения, пользования и распоряжения им.</text:p>
      <text:p text:style-name="P38">4.3.Учреждение не вправе отчуждать или иным способом распоряжаться закрепленным имуществом без согласования с <text:s/>администрацией Усть-Погожинского сельского поселения Дубовского муниципального района <text:s text:c="2"/>и Учредителем.</text:p>
      <text:p text:style-name="P38">4.4.Имущество и средства Учреждения отражаются в балансе и используются в соответствии с действующим законодательством.</text:p>
      <text:p text:style-name="P39">4.5.При осуществлении оперативного управления имуществом, отраженным в балансе, Учреждение обязано:</text:p>
      <text:p text:style-name="P39">- беспечивать сохранность и использовать имущество строго по целевому назначению;</text:p>
      <text:p text:style-name="P39">- не допускать ухудшения технического состояния имущества (это требование не распространяется на ухудшения, связанные с нормативным износом этого имущества в процессе эксплуатации);</text:p>
      <text:p text:style-name="P39">- осуществлять капитальный и текущий ремонт закрепленного за Учреждением имущества (при этом не подлежат возмещению любые производственные улучшения имущества).</text:p>
      <text:h text:style-name="P68" text:outline-level="3"><text:span text:style-name="T36">4.6.</text:span><text:span text:style-name="T38">Собственник имущества вправе изъять излишнее, неиспользуемое или используемое не по назначению имущество, закрепленное им за учреждением, либо приобретенное учреждением за счет средств, выделенных ему собственником на приобретение этого имущества. Имуществом, изъятым у казенного предприятия, собственник этого имущества вправе распорядиться по своему усмотрению.</text:span></text:h>
      <text:p text:style-name="P38">4.7. Контроль <text:s/>за использованием по назначению и сохранностью <text:s/>имущества, закрепленного за Учреждением на праве оперативного управления, осуществляет <text:s/>администрация Усть-Погожинского сельского поселения <text:s/>Дубовского муниципального района.</text:p>
      <text:p text:style-name="P43">4.8.Земельные участки предоставляются Учреждению на праве постоянного <text:s/>(бессрочного) пользования.</text:p>
      <text:p text:style-name="P42">4.9. Источниками формирования имущества Учреждения являются:</text:p>
      <text:p text:style-name="P23">бюджетные средства;</text:p>
      <text:p text:style-name="P9"><text:span text:style-name="T35"><text:s text:c="9"/>имущество, закрепляемое за Учреждением </text:span><text:span text:style-name="T36">администрацией Усть-Погожинского сельского поселения <text:s/>Дубовского муниципального района <text:s/></text:span><text:span text:style-name="T35">;</text:span></text:p>
      <text:p text:style-name="P59">имущество, переданное Учреждению <text:s/>в качестве дара, пожертвования или по наследству.</text:p>
      <text:p text:style-name="P23">4.10.Финансовое обеспечение деятельности Учреждения осуществляется за счет средств <text:s/>местного бюджета на основании бюджетной сметы, утвержденной Учредителем.</text:p>
      <text:p text:style-name="P23"><text:s text:c="4"/>Расходование денежных средств <text:s/>производится Учреждением в порядке, установленном бюджетным законодательством Российской Федерации и иными нормативными правовыми актами, регулирующими бюджетные правоотношения.</text:p>
      <text:p text:style-name="P9"><text:span text:style-name="T35">4.11. </text:span><text:span text:style-name="T36">Учреждение </text:span><text:span text:style-name="T35">отвечает по своим обязательствам, находящимися в его распоряжении, денежными средствами. При недостаточности указанных денежных </text:span><text:soft-page-break/><text:span text:style-name="T35">средств субсидиарную ответственность по обязательствам </text:span><text:span text:style-name="T36">Учреждения </text:span><text:span text:style-name="T35">несет собственник его имущества.</text:span></text:p>
      <text:p text:style-name="P23"/>
      <text:p text:style-name="P53"><text:span text:style-name="T1">5. Реорганизация и ликвидация </text:span><text:span text:style-name="T41">Учреждения</text:span></text:p>
      <text:p text:style-name="P55"/>
      <text:p text:style-name="P42">5.1. Решение о реорганизации или изменения типа <text:s/>учреждения, его ликвидации принимается Администрацией Усть-Погожинского сельского поселения Дубовского муниципального района Волгоградской области по представлению Учредителя. </text:p>
      <text:p text:style-name="P42">5.2. Реорганизация, изменение типа, ликвидация Учреждения осуществляются в соответствии с законодательством Российской Федерации в порядке, установленном Администрацией Усть-Погожинского сельского поселения <text:s/>Дубовского муниципального района Волгоградской области.</text:p>
      <text:p text:style-name="P46">5.3. <text:s/>Имущество Учреждения передается ликвидационной комиссией в казну Усть-Погожинского сельского поселения Дубовского муниципального района Волгоградской области. <text:s/></text:p>
      <text:p text:style-name="P44"><text:span text:style-name="T7">5.4. При ликвидации и реорганизации </text:span><text:span text:style-name="T36">Учреждения</text:span><text:span text:style-name="T7"> высвобождаемым работникам гарантируется соблюдение их прав и интересов в соответствии с законодательством Российской Федерации.</text:span></text:p>
      <text:p text:style-name="P45">5.5. При ликвидации или реорганизации Учреждения образовавшиеся в процессе осуществлении его деятельности архивные документы в упорядоченном состоянии передаются правопреемнику, а при его отсутствии передаются на государственное хранение.</text:p>
      <text:p text:style-name="P47">5.6. Ликвидация Учреждения считается завершенной, а Учреждение – прекратившим существование после внесения об этом записи в единый государственный реестр юридических лиц.</text:p>
      <text:p text:style-name="P48">5.7. Изменения и дополнения в настоящий Устав согласовываются с <text:s/>администрацией Усть-Погожинского сельского поселения Дубовского муниципального района <text:s/>Волгоградской области, утверждаются Учредителем и регистрируются в установленном законом порядке.<text:tab/> </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Абзац_20_списка" style:display-name="Абзац списка"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use-window-font-color="true" loext:opacity="0%" style:font-name="Arial1" fo:font-family="Arial" style:font-family-generic="roman" style:font-pitch="variable" fo:font-size="10pt" fo:language="ru" fo:country="RU" style:letter-kerning="false" style:font-name-asian="Arial2"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oa_20_heading" style:display-name="toa heading" style:family="paragraph" style:parent-style-name="Standard" style:default-outline-level="">
      <style:paragraph-properties fo:margin-top="0.212cm" fo:margin-bottom="0cm" style:contextual-spacing="false" fo:orphans="0" fo:widows="0"/>
      <style:text-properties style:font-name="Arial1" fo:font-family="Arial" style:font-family-generic="roman" style:font-pitch="variable" fo:font-size="10pt" fo:font-weight="bold" style:font-size-asian="10pt" style:language-asian="ar" style:country-asian="SA" style:font-weight-asian="bold" style:font-size-complex="10pt"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index_20_heading" style:display-name="index heading" style:family="paragraph" style:parent-style-name="Standard" style:default-outline-level="">
      <style:text-properties style:font-name-asian="Arial Unicode MS" style:font-family-asian="'Arial Unicode MS'" style:font-family-generic-asian="system" style:font-pitch-asian="variable" style:language-asian="ar" style:country-asian="SA"/>
    </style:style>
    <style:style style:name="Основной_20_текст_20_2" style:display-name="Основной текст 2"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Обычный_20__28_веб_29_" style:display-name="Обычный (веб)" style:family="paragraph" style:parent-style-name="Standard">
      <style:paragraph-properties fo:margin-top="0.494cm" fo:margin-bottom="0.494cm" style:contextual-spacing="false"/>
    </style:style>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style>
    <style:style style:name="ListLabel_20_1" style:display-name="ListLabel 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style>
    <style:style style:name="ConsPlusNormal_20_Знак" style:display-name="ConsPlusNormal Знак"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language-asian="ru" style:country-asian="RU" style:font-size-complex="10pt"/>
    </style:style>
    <style:style style:name="Название_20_Знак" style:display-name="Название Знак"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Заголовок_20_2_20_Знак" style:display-name="Заголовок 2 Знак" style:family="text">
      <style:text-properties style:font-name="Arial1"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01cm" fo:text-indent="-0.231cm" fo:margin-left="1.50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01cm" fo:text-indent="-0.231cm" fo:margin-left="1.501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59M29S</meta:editing-duration>
    <meta:editing-cycles>12</meta:editing-cycles>
    <meta:print-date>2022-05-24T14:41:38.752000000</meta:print-date>
    <dc:date>2022-06-06T13:58:39.593000000</dc:date>
    <meta:document-statistic meta:table-count="0" meta:image-count="0" meta:object-count="0" meta:page-count="10" meta:paragraph-count="165" meta:word-count="2726" meta:character-count="25699" meta:non-whitespace-character-count="22857"/>
  </office:meta>
</office:document-meta>
</file>