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Обычный_20__28_веб_29_">
      <loext:graphic-properties draw:fill="solid" draw:fill-color="#ffffff"/>
      <style:paragraph-properties fo:margin-top="0.494cm" fo:margin-bottom="0cm" style:contextual-spacing="false" fo:text-align="justify" style:justify-single-word="false" fo:background-color="#ffffff"/>
      <style:text-properties fo:color="#000000" loext:opacity="100%" style:font-name="Arial1" fo:font-size="12pt" officeooo:paragraph-rsid="000a1323" style:font-size-asian="12pt" style:font-size-complex="12pt"/>
    </style:style>
    <style:style style:name="P2" style:family="paragraph" style:parent-style-name="Обычный_20__28_веб_29_">
      <loext:graphic-properties draw:fill="solid" draw:fill-color="#ffffff"/>
      <style:paragraph-properties fo:margin-top="0cm" fo:margin-bottom="0cm" style:contextual-spacing="false" fo:text-align="justify" style:justify-single-word="false" fo:background-color="#ffffff"/>
      <style:text-properties fo:color="#000000" loext:opacity="100%" style:font-name="Arial1" fo:font-size="12pt" officeooo:paragraph-rsid="000a1323" style:font-size-asian="12pt" style:font-size-complex="12pt"/>
    </style:style>
    <style:style style:name="P3" style:family="paragraph" style:parent-style-name="Обычный_20__28_веб_29_">
      <loext:graphic-properties draw:fill="solid" draw:fill-color="#ffffff"/>
      <style:paragraph-properties fo:margin-top="0cm" fo:margin-bottom="0.494cm" style:contextual-spacing="false" fo:text-align="justify" style:justify-single-word="false" fo:background-color="#ffffff"/>
      <style:text-properties style:font-name="Arial1" fo:font-size="12pt" officeooo:paragraph-rsid="000a1323" style:font-size-asian="12pt" style:font-size-complex="12pt"/>
    </style:style>
    <style:style style:name="P4" style:family="paragraph" style:parent-style-name="List_20_Paragraph">
      <style:paragraph-properties fo:margin-left="0cm" fo:margin-right="0cm" fo:text-indent="0cm" style:auto-text-indent="false"/>
      <style:text-properties style:font-name="Arial1" fo:font-size="12pt" officeooo:paragraph-rsid="0007a075" style:font-size-asian="12pt" style:font-name-complex="Arial2" style:font-size-complex="12pt"/>
    </style:style>
    <style:style style:name="P5" style:family="paragraph" style:parent-style-name="List_20_Paragraph">
      <style:paragraph-properties fo:margin-left="0cm" fo:margin-right="0cm" fo:text-align="justify" style:justify-single-word="false" fo:text-indent="0cm" style:auto-text-indent="false"/>
      <style:text-properties style:font-name="Arial1" fo:font-size="12pt" officeooo:paragraph-rsid="0007a075" style:font-name-asian="Times New Roman1" style:font-size-asian="12pt" style:language-asian="ru" style:country-asian="RU" style:font-name-complex="Arial2" style:font-size-complex="12pt"/>
    </style:style>
    <style:style style:name="P6" style:family="paragraph" style:parent-style-name="Основной_20_текст_20_2">
      <style:paragraph-properties fo:margin-left="0cm" fo:margin-right="0cm" fo:text-indent="0.953cm" style:auto-text-indent="false"/>
      <style:text-properties style:font-name="Arial1" fo:font-size="12pt" officeooo:paragraph-rsid="000a1323" style:font-size-asian="12pt" style:font-size-complex="12pt"/>
    </style:style>
    <style:style style:name="P7" style:family="paragraph" style:parent-style-name="Основной_20_текст_20_2">
      <style:text-properties style:font-name="Arial1" fo:font-size="12pt" officeooo:paragraph-rsid="000a1323" style:font-size-asian="12pt" style:font-size-complex="12pt"/>
    </style:style>
    <style:style style:name="P8" style:family="paragraph" style:parent-style-name="Text_20_body">
      <style:text-properties style:font-name="Arial1" fo:font-size="12pt" officeooo:paragraph-rsid="000a1323" style:font-size-asian="12pt" style:font-size-complex="12pt"/>
    </style:style>
    <style:style style:name="P9" style:family="paragraph" style:parent-style-name="Text_20_body" style:master-page-name="">
      <loext:graphic-properties draw:fill="none"/>
      <style:paragraph-properties fo:margin-left="0cm" fo:margin-right="0.6cm" fo:margin-top="0cm" fo:margin-bottom="0.247cm" style:contextual-spacing="false" style:line-height-at-least="0.176cm" fo:text-align="justify" style:justify-single-word="false" fo:hyphenation-ladder-count="no-limit" fo:text-indent="0.9cm" style:auto-text-indent="false" style:page-number="auto" fo:background-color="transparent"/>
      <style:text-properties style:font-name="Arial1" fo:font-size="12pt" officeooo:paragraph-rsid="000a1323" style:font-size-asian="12pt" style:font-size-complex="12pt" fo:hyphenate="true" fo:hyphenation-remain-char-count="2" fo:hyphenation-push-char-count="2" loext:hyphenation-no-caps="false"/>
    </style:style>
    <style:style style:name="P10" style:family="paragraph" style:parent-style-name="Standard">
      <style:paragraph-properties fo:text-align="center" style:justify-single-word="false"/>
      <style:text-properties fo:color="#000000" loext:opacity="100%" style:font-name="Arial1" fo:font-size="12pt" fo:font-weight="bold" style:font-size-asian="12pt" style:font-weight-asian="bold" style:font-size-complex="12pt"/>
    </style:style>
    <style:style style:name="P11" style:family="paragraph" style:parent-style-name="Standard">
      <style:paragraph-properties fo:text-align="center" style:justify-single-word="false"/>
      <style:text-properties style:font-name="Arial1" fo:font-size="12pt" style:font-size-asian="12pt" style:font-size-complex="12pt"/>
    </style:style>
    <style:style style:name="P12" style:family="paragraph" style:parent-style-name="Standard">
      <style:paragraph-properties fo:text-align="center" style:justify-single-word="false"/>
      <style:text-properties style:font-name="Arial1" fo:font-size="12pt" officeooo:paragraph-rsid="000a1323" style:font-size-asian="12pt" style:font-size-complex="12pt"/>
    </style:style>
    <style:style style:name="P13" style:family="paragraph" style:parent-style-name="Standard">
      <style:paragraph-properties fo:text-align="end" style:justify-single-word="false"/>
      <style:text-properties style:font-name="Arial1" fo:font-size="12pt" officeooo:paragraph-rsid="000a1323" style:font-size-asian="12pt" style:font-size-complex="12pt"/>
    </style:style>
    <style:style style:name="P14" style:family="paragraph" style:parent-style-name="Standard">
      <style:paragraph-properties fo:text-align="justify" style:justify-single-word="false"/>
      <style:text-properties style:font-name="Arial1" fo:font-size="12pt" officeooo:paragraph-rsid="000a1323" style:font-size-asian="12pt" style:font-size-complex="12pt"/>
    </style:style>
    <style:style style:name="P15" style:family="paragraph" style:parent-style-name="Standard">
      <loext:graphic-properties draw:fill="solid" draw:fill-color="#ffffff"/>
      <style:paragraph-properties fo:text-align="justify" style:justify-single-word="false" fo:background-color="#ffffff">
        <style:tab-stops>
          <style:tab-stop style:position="-4.763cm"/>
        </style:tab-stops>
      </style:paragraph-properties>
      <style:text-properties style:font-name="Arial1" fo:font-size="12pt" officeooo:paragraph-rsid="000a1323" style:font-size-asian="12pt" style:font-size-complex="12pt"/>
    </style:style>
    <style:style style:name="P16" style:family="paragraph" style:parent-style-name="Standard">
      <style:paragraph-properties style:line-height-at-least="0.176cm" fo:text-align="justify" style:justify-single-word="false"/>
      <style:text-properties style:font-name="Arial1" fo:font-size="12pt" officeooo:paragraph-rsid="000a1323" style:font-size-asian="12pt" style:font-size-complex="12pt"/>
    </style:style>
    <style:style style:name="P17" style:family="paragraph" style:parent-style-name="Standard">
      <style:text-properties style:font-name="Arial1" fo:font-size="12pt" officeooo:paragraph-rsid="000a1323" style:font-size-asian="12pt" style:font-size-complex="12pt"/>
    </style:style>
    <style:style style:name="P18" style:family="paragraph" style:parent-style-name="Standard">
      <style:paragraph-properties fo:text-align="justify" style:justify-single-word="false"/>
      <style:text-properties style:font-name="Arial1" fo:font-size="12pt" style:font-name-asian="Times New Roman1" style:font-size-asian="12pt" style:language-asian="ru" style:country-asian="RU" style:font-name-complex="Times New Roman1" style:font-size-complex="12pt"/>
    </style:style>
    <style:style style:name="P19" style:family="paragraph" style:parent-style-name="Standard">
      <style:paragraph-properties fo:text-align="end" style:justify-single-word="false"/>
      <style:text-properties style:font-name="Arial1" fo:font-size="12pt" fo:language="ru" fo:country="RU" fo:font-weight="normal" officeooo:rsid="000a1323" officeooo:paragraph-rsid="000a1323" style:font-size-asian="12pt" style:font-weight-asian="normal" style:font-size-complex="12pt" style:font-weight-complex="normal"/>
    </style:style>
    <style:style style:name="P20" style:family="paragraph" style:parent-style-name="Standard">
      <style:paragraph-properties fo:text-align="end" style:justify-single-word="false"/>
      <style:text-properties style:font-name="Arial1" fo:font-size="12pt" fo:font-weight="bold" officeooo:paragraph-rsid="000a1323" style:font-size-asian="12pt" style:font-weight-asian="bold" style:font-size-complex="12pt"/>
    </style:style>
    <style:style style:name="P21" style:family="paragraph" style:parent-style-name="Standard">
      <style:paragraph-properties fo:text-align="center" style:justify-single-word="false"/>
      <style:text-properties style:font-name="Arial1" fo:font-size="12pt" fo:font-weight="bold" officeooo:paragraph-rsid="000a1323" style:font-size-asian="12pt" style:font-weight-asian="bold" style:font-size-complex="12pt"/>
    </style:style>
    <style:style style:name="P22" style:family="paragraph" style:parent-style-name="Standard">
      <style:paragraph-properties fo:text-align="center" style:justify-single-word="false"/>
      <style:text-properties style:font-name="Arial1" fo:font-size="12pt" fo:font-weight="bold" officeooo:paragraph-rsid="000a1323" style:font-size-asian="12pt" style:font-weight-asian="bold" style:font-size-complex="12pt" style:font-weight-complex="bold"/>
    </style:style>
    <style:style style:name="P23" style:family="paragraph" style:parent-style-name="Standard">
      <style:text-properties style:font-name="Arial1" fo:font-size="12pt" fo:font-weight="bold" officeooo:paragraph-rsid="000a1323" style:font-size-asian="12pt" style:font-weight-asian="bold" style:font-size-complex="12pt" style:font-weight-complex="bold"/>
    </style:style>
    <style:style style:name="P24" style:family="paragraph" style:parent-style-name="Standard">
      <style:paragraph-properties fo:line-height="150%" fo:text-align="center" style:justify-single-word="false"/>
      <style:text-properties style:font-name="Arial1" fo:font-size="12pt" fo:font-weight="bold" officeooo:paragraph-rsid="000a1323" style:font-size-asian="12pt" style:font-weight-asian="bold" style:font-size-complex="12pt"/>
    </style:style>
    <style:style style:name="P25" style:family="paragraph" style:parent-style-name="Standard">
      <style:paragraph-properties fo:text-align="justify" style:justify-single-word="false"/>
      <style:text-properties style:font-name="Arial1" fo:font-size="12pt" fo:font-weight="bold" officeooo:paragraph-rsid="000a1323" style:font-size-asian="12pt" style:font-weight-asian="bold" style:font-size-complex="12pt"/>
    </style:style>
    <style:style style:name="P26" style:family="paragraph" style:parent-style-name="Standard">
      <style:paragraph-properties fo:text-align="justify" style:justify-single-word="false"/>
      <style:text-properties style:font-name="Arial1" fo:font-size="12pt" fo:font-weight="bold" officeooo:paragraph-rsid="000a1323" style:font-name-asian="Times New Roman1" style:font-size-asian="12pt" style:language-asian="ru" style:country-asian="RU" style:font-weight-asian="bold" style:font-name-complex="Times New Roman1" style:font-size-complex="12pt"/>
    </style:style>
    <style:style style:name="P27" style:family="paragraph" style:parent-style-name="Standard">
      <style:paragraph-properties fo:margin-left="0.138cm" fo:margin-right="0cm" fo:text-align="justify" style:justify-single-word="false" fo:text-indent="0.953cm" style:auto-text-indent="false"/>
      <style:text-properties style:font-name="Arial1" fo:font-size="12pt" officeooo:paragraph-rsid="000a1323" style:font-size-asian="12pt" style:font-size-complex="12pt" style:font-weight-complex="bold"/>
    </style:style>
    <style:style style:name="P28" style:family="paragraph" style:parent-style-name="Standard">
      <loext:graphic-properties draw:fill="solid" draw:fill-color="#ffffff"/>
      <style:paragraph-properties fo:margin-left="0cm" fo:margin-right="0cm" fo:text-align="center" style:justify-single-word="false" fo:text-indent="0.953cm" style:auto-text-indent="false" fo:background-color="#ffffff"/>
      <style:text-properties fo:color="#000000" loext:opacity="100%" style:font-name="Arial1" fo:font-size="12pt" fo:font-weight="bold" officeooo:paragraph-rsid="000a1323" style:font-size-asian="12pt" style:font-weight-asian="bold" style:font-size-complex="12pt" style:font-weight-complex="bold"/>
    </style:style>
    <style:style style:name="P29" style:family="paragraph" style:parent-style-name="Standard">
      <style:paragraph-properties fo:margin-left="0cm" fo:margin-right="0cm" fo:text-align="center" style:justify-single-word="false" fo:text-indent="0.953cm" style:auto-text-indent="false"/>
      <style:text-properties style:font-name="Arial1" fo:font-size="12pt" fo:font-weight="bold" officeooo:paragraph-rsid="000a1323" style:font-size-asian="12pt" style:font-weight-asian="bold" style:font-size-complex="12pt"/>
    </style:style>
    <style:style style:name="P30" style:family="paragraph" style:parent-style-name="Standard">
      <style:paragraph-properties fo:margin-left="0cm" fo:margin-right="0cm" fo:text-align="justify" style:justify-single-word="false" fo:text-indent="0.953cm" style:auto-text-indent="false"/>
      <style:text-properties style:font-name="Arial1" fo:font-size="12pt" fo:font-weight="bold" officeooo:paragraph-rsid="000a1323" style:font-size-asian="12pt" style:font-weight-asian="bold" style:font-size-complex="12pt" style:font-weight-complex="bold"/>
    </style:style>
    <style:style style:name="P31" style:family="paragraph" style:parent-style-name="Standard">
      <style:paragraph-properties fo:margin-left="0cm" fo:margin-right="0cm" fo:text-align="center" style:justify-single-word="false" fo:text-indent="0.953cm" style:auto-text-indent="false">
        <style:tab-stops>
          <style:tab-stop style:position="2.138cm"/>
        </style:tab-stops>
      </style:paragraph-properties>
      <style:text-properties style:font-name="Arial1" fo:font-size="12pt" officeooo:paragraph-rsid="000a1323" style:font-size-asian="12pt" style:font-size-complex="12pt"/>
    </style:style>
    <style:style style:name="P32" style:family="paragraph" style:parent-style-name="Standard">
      <loext:graphic-properties draw:fill="solid" draw:fill-color="#ffffff"/>
      <style:paragraph-properties fo:margin-left="0cm" fo:margin-right="0cm" fo:text-align="center" style:justify-single-word="false" fo:text-indent="0.953cm" style:auto-text-indent="false" fo:background-color="#ffffff"/>
      <style:text-properties style:font-name="Arial1" fo:font-size="12pt" officeooo:paragraph-rsid="000a1323" style:font-size-asian="12pt" style:font-size-complex="12pt"/>
    </style:style>
    <style:style style:name="P33" style:family="paragraph" style:parent-style-name="Standard">
      <style:paragraph-properties fo:margin-left="0cm" fo:margin-right="0cm" style:line-height-at-least="0.176cm" fo:text-align="justify" style:justify-single-word="false" fo:text-indent="0.953cm" style:auto-text-indent="false"/>
      <style:text-properties style:font-name="Arial1" fo:font-size="12pt" officeooo:paragraph-rsid="000a1323" style:font-size-asian="12pt" style:font-size-complex="12pt"/>
    </style:style>
    <style:style style:name="P34" style:family="paragraph" style:parent-style-name="Standard" style:list-style-name="">
      <style:paragraph-properties fo:margin-left="0cm" fo:margin-right="0cm" fo:text-align="justify" style:justify-single-word="false" fo:text-indent="0.953cm" style:auto-text-indent="false"/>
      <style:text-properties style:font-name="Arial1" fo:font-size="12pt" officeooo:paragraph-rsid="000a1323" style:font-size-asian="12pt" style:font-size-complex="12pt" style:font-weight-complex="bold"/>
    </style:style>
    <style:style style:name="P35" style:family="paragraph" style:parent-style-name="Standard" style:list-style-name="">
      <style:paragraph-properties fo:margin-left="0cm" fo:margin-right="0cm" fo:text-align="justify" style:justify-single-word="false" fo:text-indent="0.953cm" style:auto-text-indent="false"/>
      <style:text-properties style:font-name="Arial1" fo:font-size="12pt" officeooo:paragraph-rsid="000a1323" style:font-size-asian="12pt" style:font-size-complex="12pt"/>
    </style:style>
    <style:style style:name="P36" style:family="paragraph" style:parent-style-name="Standard">
      <style:paragraph-properties fo:margin-left="0cm" fo:margin-right="0cm" fo:text-align="justify" style:justify-single-word="false" fo:text-indent="0.953cm" style:auto-text-indent="false"/>
      <style:text-properties style:font-name="Arial1" fo:font-size="12pt" officeooo:paragraph-rsid="000a1323" style:font-size-asian="12pt" style:font-size-complex="12pt"/>
    </style:style>
    <style:style style:name="P37" style:family="paragraph" style:parent-style-name="Standard">
      <loext:graphic-properties draw:fill="solid" draw:fill-color="#ffffff"/>
      <style:paragraph-properties fo:margin-left="0cm" fo:margin-right="0cm" fo:margin-top="0.009cm" fo:margin-bottom="0cm" style:contextual-spacing="false" fo:line-height="0.568cm" fo:text-align="justify" style:justify-single-word="false" fo:text-indent="0.953cm" style:auto-text-indent="false" fo:background-color="#ffffff">
        <style:tab-stops>
          <style:tab-stop style:position="-4.763cm"/>
        </style:tab-stops>
      </style:paragraph-properties>
      <style:text-properties fo:color="#000000" loext:opacity="100%" style:font-name="Arial1" fo:font-size="12pt" officeooo:paragraph-rsid="000a1323" style:font-size-asian="12pt" style:font-size-complex="12pt" style:font-weight-complex="bold"/>
    </style:style>
    <style:style style:name="P38" style:family="paragraph" style:parent-style-name="Standard">
      <loext:graphic-properties draw:fill="solid" draw:fill-color="#ffffff"/>
      <style:paragraph-properties fo:margin-left="0cm" fo:margin-right="0cm" fo:margin-top="0.009cm" fo:margin-bottom="0cm" style:contextual-spacing="false" fo:line-height="0.568cm" fo:text-align="justify" style:justify-single-word="false" fo:text-indent="0.953cm" style:auto-text-indent="false" fo:background-color="#ffffff">
        <style:tab-stops>
          <style:tab-stop style:position="2.268cm"/>
        </style:tab-stops>
      </style:paragraph-properties>
      <style:text-properties fo:color="#000000" loext:opacity="100%" style:font-name="Arial1" fo:font-size="12pt" officeooo:paragraph-rsid="000a1323" style:font-size-asian="12pt" style:font-size-complex="12pt" style:font-weight-complex="bold"/>
    </style:style>
    <style:style style:name="P39" style:family="paragraph" style:parent-style-name="Standard">
      <loext:graphic-properties draw:fill="solid" draw:fill-color="#ffffff"/>
      <style:paragraph-properties fo:margin-left="0cm" fo:margin-right="0cm" fo:margin-top="0.009cm" fo:margin-bottom="0cm" style:contextual-spacing="false" fo:line-height="0.568cm" fo:text-align="justify" style:justify-single-word="false" fo:text-indent="0.953cm" style:auto-text-indent="false" fo:background-color="#ffffff">
        <style:tab-stops>
          <style:tab-stop style:position="-4.763cm"/>
        </style:tab-stops>
      </style:paragraph-properties>
      <style:text-properties style:font-name="Arial1" fo:font-size="12pt" officeooo:paragraph-rsid="000a1323" style:font-size-asian="12pt" style:font-size-complex="12pt"/>
    </style:style>
    <style:style style:name="P40" style:family="paragraph" style:parent-style-name="Standard">
      <loext:graphic-properties draw:fill="solid" draw:fill-color="#ffffff"/>
      <style:paragraph-properties fo:margin-left="0cm" fo:margin-right="0cm" fo:margin-top="0.009cm" fo:margin-bottom="0cm" style:contextual-spacing="false" fo:line-height="0.568cm" fo:text-align="justify" style:justify-single-word="false" fo:text-indent="0.953cm" style:auto-text-indent="false" fo:background-color="#ffffff">
        <style:tab-stops>
          <style:tab-stop style:position="-4.445cm"/>
        </style:tab-stops>
      </style:paragraph-properties>
      <style:text-properties style:font-name="Arial1" fo:font-size="12pt" officeooo:paragraph-rsid="000a1323" style:font-size-asian="12pt" style:font-size-complex="12pt"/>
    </style:style>
    <style:style style:name="P41" style:family="paragraph" style:parent-style-name="Standard">
      <style:paragraph-properties fo:margin-left="0cm" fo:margin-right="0cm" style:line-height-at-least="0.176cm" fo:text-align="justify" style:justify-single-word="false" fo:text-indent="1.27cm" style:auto-text-indent="false"/>
      <style:text-properties style:font-name="Arial1" fo:font-size="12pt" officeooo:paragraph-rsid="000a1323" style:font-size-asian="12pt" style:font-size-complex="12pt"/>
    </style:style>
    <style:style style:name="P42" style:family="paragraph" style:parent-style-name="Standard">
      <loext:graphic-properties draw:fill="solid" draw:fill-color="#ffffff"/>
      <style:paragraph-properties fo:margin-left="0cm" fo:margin-right="0cm" fo:text-align="justify" style:justify-single-word="false" fo:text-indent="1.27cm" style:auto-text-indent="false" fo:background-color="#ffffff"/>
      <style:text-properties style:font-name="Arial1" fo:font-size="12pt" officeooo:paragraph-rsid="000a1323" style:font-size-asian="12pt" style:font-size-complex="12pt"/>
    </style:style>
    <style:style style:name="P43" style:family="paragraph" style:parent-style-name="Standard">
      <loext:graphic-properties draw:fill="solid" draw:fill-color="#ffffff"/>
      <style:paragraph-properties fo:margin-left="0cm" fo:margin-right="0cm" fo:text-align="justify" style:justify-single-word="false" fo:text-indent="1.27cm" style:auto-text-indent="false" fo:background-color="#ffffff"/>
      <style:text-properties style:font-name="Arial1" fo:font-size="12pt" officeooo:paragraph-rsid="000a1323" style:font-size-asian="12pt" style:font-size-complex="12pt" style:font-weight-complex="bold"/>
    </style:style>
    <style:style style:name="P44" style:family="paragraph" style:parent-style-name="Standard">
      <loext:graphic-properties draw:fill="solid" draw:fill-color="#ffffff"/>
      <style:paragraph-properties fo:margin-left="0cm" fo:margin-right="0cm" fo:text-align="justify" style:justify-single-word="false" fo:text-indent="1.27cm" style:auto-text-indent="false" fo:background-color="#ffffff"/>
      <style:text-properties style:font-name="Arial1" fo:font-size="12pt" officeooo:paragraph-rsid="000b847d" style:font-size-asian="12pt" style:font-size-complex="12pt" style:font-weight-complex="bold"/>
    </style:style>
    <style:style style:name="P45" style:family="paragraph" style:parent-style-name="Standard">
      <style:paragraph-properties fo:margin-left="0cm" fo:margin-right="0cm" style:line-height-at-least="0.176cm" fo:text-align="justify" style:justify-single-word="false" fo:text-indent="0cm" style:auto-text-indent="false"/>
      <style:text-properties style:font-name="Arial1" fo:font-size="12pt" officeooo:paragraph-rsid="000a1323" style:font-size-asian="12pt" style:font-size-complex="12pt"/>
    </style:style>
    <style:style style:name="P46" style:family="paragraph" style:parent-style-name="Standard">
      <loext:graphic-properties draw:fill="solid" draw:fill-color="#ffffff"/>
      <style:paragraph-properties fo:margin-left="0cm" fo:margin-right="0cm" fo:text-align="justify" style:justify-single-word="false" fo:text-indent="0cm" style:auto-text-indent="false" fo:background-color="#ffffff"/>
      <style:text-properties style:font-name="Arial1" fo:font-size="12pt" officeooo:paragraph-rsid="000b847d" style:font-size-asian="12pt" style:font-size-complex="12pt" style:font-weight-complex="bold"/>
    </style:style>
    <style:style style:name="P47" style:family="paragraph" style:parent-style-name="Standard">
      <style:paragraph-properties fo:margin-left="0cm" fo:margin-right="0cm" fo:margin-top="0.494cm" fo:margin-bottom="0.494cm" style:contextual-spacing="false" fo:line-height="100%" fo:text-align="justify" style:justify-single-word="false" fo:text-indent="0cm" style:auto-text-indent="false"/>
      <style:text-properties style:font-name="Arial1" fo:font-size="12pt" style:font-name-asian="Times New Roman1" style:font-size-asian="12pt" style:language-asian="ru" style:country-asian="RU" style:font-name-complex="Times New Roman1" style:font-size-complex="12pt"/>
    </style:style>
    <style:style style:name="P48" style:family="paragraph" style:parent-style-name="Standard">
      <style:paragraph-properties fo:margin-left="0cm" fo:margin-right="0cm" fo:text-align="justify" style:justify-single-word="false" fo:text-indent="1.251cm" style:auto-text-indent="false"/>
      <style:text-properties style:font-name="Arial1" fo:font-size="12pt" officeooo:paragraph-rsid="000a1323" style:font-size-asian="12pt" style:font-size-complex="12pt"/>
    </style:style>
    <style:style style:name="P49"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ext-properties style:font-name="Arial1" fo:font-size="12pt" officeooo:paragraph-rsid="000a1323" style:font-size-asian="12pt" style:font-size-complex="12pt"/>
    </style:style>
    <style:style style:name="P50" style:family="paragraph" style:parent-style-name="Standard" style:list-style-name="">
      <style:paragraph-properties fo:margin-left="0cm" fo:margin-right="0cm" fo:text-align="justify" style:justify-single-word="false" fo:text-indent="1.251cm" style:auto-text-indent="false"/>
      <style:text-properties style:font-name="Arial1" fo:font-size="12pt" officeooo:paragraph-rsid="000a1323" style:font-size-asian="12pt" style:font-size-complex="12pt"/>
    </style:style>
    <style:style style:name="P51" style:family="paragraph" style:parent-style-name="Standard">
      <style:paragraph-properties fo:margin-left="0cm" fo:margin-right="0cm" style:line-height-at-least="0.176cm" fo:text-align="justify" style:justify-single-word="false" fo:text-indent="1.251cm" style:auto-text-indent="false"/>
      <style:text-properties style:font-name="Arial1" fo:font-size="12pt" officeooo:paragraph-rsid="000a1323" style:font-size-asian="12pt" style:font-size-complex="12pt"/>
    </style:style>
    <style:style style:name="P52" style:family="paragraph" style:parent-style-name="Standard">
      <loext:graphic-properties draw:fill="solid" draw:fill-color="#ffffff"/>
      <style:paragraph-properties fo:margin-left="0cm" fo:margin-right="0cm" style:line-height-at-least="0.176cm" fo:text-align="justify" style:justify-single-word="false" fo:text-indent="1.251cm" style:auto-text-indent="false" fo:background-color="#ffffff"/>
      <style:text-properties style:font-name="Arial1" fo:font-size="12pt" officeooo:paragraph-rsid="000a1323" style:font-size-asian="12pt" style:font-size-complex="12pt"/>
    </style:style>
    <style:style style:name="P53" style:family="paragraph" style:parent-style-name="Standard">
      <style:paragraph-properties fo:margin-top="0cm" fo:margin-bottom="0cm" style:contextual-spacing="false" fo:line-height="100%" fo:text-align="center" style:justify-single-word="false"/>
      <style:text-properties fo:color="#000000" loext:opacity="100%" style:font-name="Arial1" fo:font-size="12pt" fo:font-weight="bold" style:font-name-asian="Times New Roman1" style:font-size-asian="12pt" style:language-asian="ru" style:country-asian="RU" style:font-weight-asian="bold" style:font-name-complex="Times New Roman1" style:font-size-complex="12pt"/>
    </style:style>
    <style:style style:name="P54" style:family="paragraph" style:parent-style-name="Standard">
      <style:paragraph-properties fo:margin-top="0.494cm" fo:margin-bottom="0.494cm" style:contextual-spacing="false" fo:line-height="100%" fo:text-align="center" style:justify-single-word="false"/>
      <style:text-properties style:font-name="Arial1" fo:font-size="12pt" fo:font-weight="bold" officeooo:paragraph-rsid="0007a075" style:font-name-asian="Times New Roman1" style:font-size-asian="12pt" style:language-asian="ru" style:country-asian="RU" style:font-weight-asian="bold" style:font-name-complex="Times New Roman1" style:font-size-complex="12pt" style:font-weight-complex="normal"/>
    </style:style>
    <style:style style:name="P55" style:family="paragraph" style:parent-style-name="Standard">
      <style:paragraph-properties fo:margin-top="0.494cm" fo:margin-bottom="0.494cm" style:contextual-spacing="false" fo:line-height="100%" fo:text-align="center" style:justify-single-word="false"/>
      <style:text-properties style:font-name="Arial1" fo:font-size="12pt" fo:font-weight="bold" style:font-name-asian="Times New Roman1" style:font-size-asian="12pt" style:language-asian="ru" style:country-asian="RU" style:font-weight-asian="bold" style:font-name-complex="Times New Roman1" style:font-size-complex="12pt"/>
    </style:style>
    <style:style style:name="P56" style:family="paragraph" style:parent-style-name="Standard">
      <style:paragraph-properties fo:margin-top="0.494cm" fo:margin-bottom="0.494cm" style:contextual-spacing="false" fo:line-height="100%" fo:text-align="center" style:justify-single-word="false"/>
      <style:text-properties style:font-name="Arial1" fo:font-size="12pt" fo:font-weight="normal" officeooo:paragraph-rsid="0007a075" style:font-name-asian="Times New Roman1" style:font-size-asian="12pt" style:language-asian="ru" style:country-asian="RU" style:font-weight-asian="normal" style:font-name-complex="Times New Roman1" style:font-size-complex="12pt" style:font-weight-complex="normal"/>
    </style:style>
    <style:style style:name="P57" style:family="paragraph" style:parent-style-name="Standard" style:master-page-name="">
      <loext:graphic-properties draw:fill="none"/>
      <style:paragraph-properties fo:margin-left="0cm" fo:margin-right="0cm" fo:margin-top="0.494cm" fo:margin-bottom="0.494cm" style:contextual-spacing="false" fo:line-height="100%" fo:text-align="start" style:justify-single-word="false" fo:hyphenation-ladder-count="no-limit" fo:text-indent="0.101cm" style:auto-text-indent="false" style:page-number="auto" fo:background-color="transparent"/>
      <style:text-properties style:font-name="Arial1" fo:font-size="12pt" style:font-name-asian="Times New Roman1" style:font-size-asian="12pt" style:language-asian="ru" style:country-asian="RU" style:font-name-complex="Times New Roman1" style:font-size-complex="12pt" fo:hyphenate="true" fo:hyphenation-remain-char-count="2" fo:hyphenation-push-char-count="2" loext:hyphenation-no-caps="false"/>
    </style:style>
    <style:style style:name="P58" style:family="paragraph" style:parent-style-name="Standard" style:master-page-name="">
      <loext:graphic-properties draw:fill="none"/>
      <style:paragraph-properties fo:margin-left="0cm" fo:margin-right="0cm" style:line-height-at-least="0.176cm" fo:text-align="justify" style:justify-single-word="false" fo:hyphenation-ladder-count="no-limit" fo:text-indent="0.101cm" style:auto-text-indent="false" style:page-number="auto" fo:background-color="transparent"/>
      <style:text-properties style:font-name="Arial1" fo:font-size="12pt" officeooo:paragraph-rsid="000a1323" style:font-size-asian="12pt" style:font-size-complex="12pt" fo:hyphenate="true" fo:hyphenation-remain-char-count="2" fo:hyphenation-push-char-count="2" loext:hyphenation-no-caps="false"/>
    </style:style>
    <style:style style:name="P59" style:family="paragraph" style:parent-style-name="Standard" style:master-page-name="">
      <loext:graphic-properties draw:fill="none"/>
      <style:paragraph-properties fo:margin-left="0cm" fo:margin-right="0cm" style:line-height-at-least="0.176cm" fo:text-align="justify" style:justify-single-word="false" fo:hyphenation-ladder-count="no-limit" fo:text-indent="-0.499cm" style:auto-text-indent="false" style:page-number="auto" fo:background-color="transparent"/>
      <style:text-properties style:font-name="Arial1" fo:font-size="12pt" officeooo:paragraph-rsid="000a1323" style:font-size-asian="12pt" style:font-size-complex="12pt" fo:hyphenate="true" fo:hyphenation-remain-char-count="2" fo:hyphenation-push-char-count="2" loext:hyphenation-no-caps="false"/>
    </style:style>
    <style:style style:name="P60" style:family="paragraph" style:parent-style-name="Абзац_20_списка" style:list-style-name="WWNum1" style:master-page-name="">
      <loext:graphic-properties draw:fill="none"/>
      <style:paragraph-properties fo:margin-left="0cm" fo:margin-right="0cm" fo:margin-top="0cm" fo:margin-bottom="0.494cm" style:contextual-spacing="true" fo:line-height="100%" fo:text-align="justify" style:justify-single-word="false" fo:hyphenation-ladder-count="no-limit" fo:text-indent="0.801cm" style:auto-text-indent="false" style:page-number="auto" fo:background-color="transparent"/>
      <style:text-properties style:font-name="Arial1" fo:font-size="12pt" officeooo:paragraph-rsid="0007a075" style:font-size-asian="12pt" style:font-size-complex="12pt" fo:hyphenate="true" fo:hyphenation-remain-char-count="2" fo:hyphenation-push-char-count="2" loext:hyphenation-no-caps="false"/>
    </style:style>
    <style:style style:name="P61" style:family="paragraph" style:parent-style-name="Абзац_20_списка" style:list-style-name="WWNum1">
      <style:paragraph-properties fo:margin-left="0cm" fo:margin-right="0cm" fo:line-height="100%" fo:text-align="justify" style:justify-single-word="false" fo:text-indent="0cm" style:auto-text-indent="false"/>
      <style:text-properties style:font-name="Arial1" fo:font-size="12pt" style:font-size-asian="12pt" style:font-size-complex="12pt"/>
    </style:style>
    <style:style style:name="P62" style:family="paragraph" style:parent-style-name="Абзац_20_списка" style:master-page-name="">
      <loext:graphic-properties draw:fill="none"/>
      <style:paragraph-properties fo:margin-left="0cm" fo:margin-right="0cm" fo:margin-top="0cm" fo:margin-bottom="0cm" style:contextual-spacing="true" fo:line-height="100%" fo:text-align="justify" style:justify-single-word="false" fo:hyphenation-ladder-count="no-limit" fo:text-indent="0.6cm" style:auto-text-indent="false" style:page-number="auto" fo:background-color="transparent"/>
      <style:text-properties style:font-name="Arial1" fo:font-size="12pt" officeooo:paragraph-rsid="0007a075" style:font-size-asian="12pt" style:font-size-complex="12pt" fo:hyphenate="true" fo:hyphenation-remain-char-count="2" fo:hyphenation-push-char-count="2" loext:hyphenation-no-caps="false"/>
    </style:style>
    <style:style style:name="P63" style:family="paragraph">
      <loext:graphic-properties draw:fill-color="#ffffff"/>
      <style:paragraph-properties fo:text-align="center" style:writing-mode="lr-tb"/>
    </style:style>
    <style:style style:name="T1" style:family="text">
      <style:text-properties fo:color="#000000" loext:opacity="100%"/>
    </style:style>
    <style:style style:name="T2" style:family="text">
      <style:text-properties fo:color="#000000" loext:opacity="100%" fo:font-size="14pt" fo:font-weight="bold" style:font-size-asian="14pt" style:font-weight-asian="bold" style:font-size-complex="14pt"/>
    </style:style>
    <style:style style:name="T3" style:family="text">
      <style:text-properties fo:color="#000000" loext:opacity="100%" fo:font-size="14pt" fo:language="ru" fo:country="RU" fo:font-weight="bold" officeooo:rsid="0007a075" style:font-size-asian="14pt" style:font-weight-asian="bold" style:font-size-complex="14pt"/>
    </style:style>
    <style:style style:name="T4" style:family="text">
      <style:text-properties fo:color="#000000" loext:opacity="100%" style:font-weight-complex="bold"/>
    </style:style>
    <style:style style:name="T5" style:family="text">
      <style:text-properties fo:color="#000000" loext:opacity="100%" fo:letter-spacing="0.002cm"/>
    </style:style>
    <style:style style:name="T6" style:family="text">
      <style:text-properties fo:color="#000000" loext:opacity="100%" fo:letter-spacing="-0.002cm"/>
    </style:style>
    <style:style style:name="T7" style:family="text">
      <style:text-properties fo:color="#000000" loext:opacity="100%" fo:letter-spacing="-0.002cm" style:font-weight-complex="bold"/>
    </style:style>
    <style:style style:name="T8" style:family="text">
      <style:text-properties fo:color="#000000" loext:opacity="100%" fo:font-weight="bold" style:font-weight-asian="bold"/>
    </style:style>
    <style:style style:name="T9" style:family="text">
      <style:text-properties fo:color="#000000" loext:opacity="100%" fo:font-weight="bold" style:font-weight-asian="bold" style:font-weight-complex="bold"/>
    </style:style>
    <style:style style:name="T10" style:family="text">
      <style:text-properties fo:color="#000000" loext:opacity="100%" fo:language="ru" fo:country="RU" fo:font-weight="bold" officeooo:rsid="0007a075" style:font-weight-asian="bold"/>
    </style:style>
    <style:style style:name="T11" style:family="text">
      <style:text-properties fo:font-size="14pt" style:font-size-asian="14pt"/>
    </style:style>
    <style:style style:name="T12" style:family="text">
      <style:text-properties fo:font-size="14pt" style:font-name-asian="Times New Roman1" style:font-size-asian="14pt" style:language-asian="ru" style:country-asian="RU" style:font-name-complex="Times New Roman1"/>
    </style:style>
    <style:style style:name="T13" style:family="text">
      <style:text-properties fo:font-size="14pt" style:font-name-asian="Times New Roman1" style:font-size-asian="14pt" style:language-asian="ru" style:country-asian="RU" style:font-name-complex="Times New Roman1" style:font-size-complex="14pt"/>
    </style:style>
    <style:style style:name="T14" style:family="text">
      <style:text-properties fo:font-size="14pt" officeooo:rsid="0007a075" style:font-name-asian="Times New Roman1" style:font-size-asian="14pt" style:language-asian="ru" style:country-asian="RU" style:font-name-complex="Times New Roman1" style:font-size-complex="14pt"/>
    </style:style>
    <style:style style:name="T15" style:family="text">
      <style:text-properties fo:font-size="14pt" fo:language="ru" fo:country="RU" fo:font-weight="normal" style:font-name-asian="Times New Roman1" style:font-size-asian="14pt" style:language-asian="ru" style:country-asian="RU" style:font-weight-asian="normal" style:font-name-complex="Times New Roman1" style:font-size-complex="14pt" style:font-weight-complex="normal"/>
    </style:style>
    <style:style style:name="T16" style:family="text">
      <style:text-properties fo:font-size="14pt" fo:language="ru" fo:country="RU" fo:font-weight="normal" officeooo:rsid="0007a075" style:font-name-asian="Times New Roman1" style:font-size-asian="14pt" style:language-asian="ru" style:country-asian="RU" style:font-weight-asian="normal" style:font-name-complex="Times New Roman1" style:font-size-complex="14pt" style:font-weight-complex="normal"/>
    </style:style>
    <style:style style:name="T17" style:family="text">
      <style:text-properties fo:font-size="14pt" fo:language="ru" fo:country="RU" style:font-name-asian="Times New Roman1" style:font-size-asian="14pt" style:language-asian="ru" style:country-asian="RU" style:font-name-complex="Times New Roman1" style:font-size-complex="14pt"/>
    </style:style>
    <style:style style:name="T18" style:family="text">
      <style:text-properties fo:font-size="14pt" fo:language="ru" fo:country="RU" officeooo:rsid="0007a075" style:font-name-asian="Times New Roman1" style:font-size-asian="14pt" style:language-asian="ru" style:country-asian="RU" style:font-name-complex="Times New Roman1" style:font-size-complex="14pt"/>
    </style:style>
    <style:style style:name="T19" style:family="text">
      <style:text-properties fo:font-size="14pt" fo:language="ru" fo:country="RU" officeooo:rsid="000a1323" style:font-name-asian="Times New Roman1" style:font-size-asian="14pt" style:language-asian="ru" style:country-asian="RU" style:font-name-complex="Times New Roman1" style:font-size-complex="14pt"/>
    </style:style>
    <style:style style:name="T20" style:family="text">
      <style:text-properties fo:font-size="14pt" fo:font-weight="normal" style:font-name-asian="Times New Roman1" style:font-size-asian="14pt" style:language-asian="ru" style:country-asian="RU" style:font-weight-asian="normal" style:font-name-complex="Times New Roman1" style:font-size-complex="14pt" style:font-weight-complex="normal"/>
    </style:style>
    <style:style style:name="T21" style:family="text">
      <style:text-properties style:font-size-complex="14pt"/>
    </style:style>
    <style:style style:name="T22" style:family="text">
      <style:text-properties officeooo:rsid="0007a075" style:font-size-complex="14pt"/>
    </style:style>
    <style:style style:name="T23" style:family="text">
      <style:text-properties officeooo:rsid="0007a075"/>
    </style:style>
    <style:style style:name="T24" style:family="text">
      <style:text-properties fo:language="ru" fo:country="RU"/>
    </style:style>
    <style:style style:name="T25" style:family="text">
      <style:text-properties fo:language="ru" fo:country="RU" officeooo:rsid="0007a075"/>
    </style:style>
    <style:style style:name="T26" style:family="text">
      <style:text-properties fo:language="ru" fo:country="RU" style:font-size-complex="13pt"/>
    </style:style>
    <style:style style:name="T27" style:family="text">
      <style:text-properties fo:language="ru" fo:country="RU" officeooo:rsid="0007a075" style:font-size-complex="13pt"/>
    </style:style>
    <style:style style:name="T28" style:family="text">
      <style:text-properties fo:language="ru" fo:country="RU" fo:font-weight="bold" officeooo:rsid="0007a075" style:font-weight-asian="bold" style:font-weight-complex="bold"/>
    </style:style>
    <style:style style:name="T29" style:family="text">
      <style:text-properties fo:language="ru" fo:country="RU" officeooo:rsid="000a1323"/>
    </style:style>
    <style:style style:name="T30" style:family="text">
      <style:text-properties fo:language="ru" fo:country="RU" officeooo:rsid="000b847d" style:font-weight-complex="bold"/>
    </style:style>
    <style:style style:name="T31" style:family="text">
      <style:text-properties fo:language="ru" fo:country="RU" style:font-name-asian="Times New Roman1" style:language-asian="ru" style:country-asian="RU" style:font-name-complex="Times New Roman1"/>
    </style:style>
    <style:style style:name="T32" style:family="text">
      <style:text-properties fo:language="ru" fo:country="RU" officeooo:rsid="000a1323" style:font-name-asian="Times New Roman1" style:language-asian="ru" style:country-asian="RU" style:font-name-complex="Times New Roman1"/>
    </style:style>
    <style:style style:name="T33" style:family="text">
      <style:text-properties fo:language="ru" fo:country="RU" officeooo:rsid="0007a075" style:font-name-asian="Times New Roman1" style:language-asian="ru" style:country-asian="RU" style:font-name-complex="Times New Roman1"/>
    </style:style>
    <style:style style:name="T34" style:family="text">
      <style:text-properties fo:language="ru" fo:country="RU" fo:font-weight="normal" style:font-name-asian="Times New Roman1" style:language-asian="ru" style:country-asian="RU" style:font-weight-asian="normal" style:font-name-complex="Times New Roman1" style:font-weight-complex="normal"/>
    </style:style>
    <style:style style:name="T35" style:family="text">
      <style:text-properties fo:language="ru" fo:country="RU" fo:font-weight="normal" officeooo:rsid="0007a075" style:font-name-asian="Times New Roman1" style:language-asian="ru" style:country-asian="RU" style:font-weight-asian="normal" style:font-name-complex="Times New Roman1" style:font-weight-complex="normal"/>
    </style:style>
    <style:style style:name="T36" style:family="text">
      <style:text-properties fo:font-weight="bold" style:font-weight-asian="bold"/>
    </style:style>
    <style:style style:name="T37" style:family="text">
      <style:text-properties fo:font-weight="bold" style:font-weight-asian="bold" style:font-weight-complex="bold"/>
    </style:style>
    <style:style style:name="T38" style:family="text">
      <style:text-properties style:font-size-complex="13pt"/>
    </style:style>
    <style:style style:name="T39" style:family="text">
      <style:text-properties officeooo:rsid="0000420c"/>
    </style:style>
    <style:style style:name="T40" style:family="text">
      <style:text-properties fo:font-size="18pt" style:font-size-asian="18pt" style:font-size-complex="18pt"/>
    </style:style>
    <style:style style:name="T41" style:family="text">
      <style:text-properties fo:font-size="18pt" officeooo:rsid="0000420c" style:font-size-asian="18pt" style:font-size-complex="18pt"/>
    </style:style>
    <style:style style:name="T42" style:family="text">
      <style:text-properties style:font-weight-complex="bold"/>
    </style:style>
    <style:style style:name="T43" style:family="text">
      <style:text-properties officeooo:rsid="0000420c" style:font-weight-complex="bold"/>
    </style:style>
    <style:style style:name="T44" style:family="text">
      <style:text-properties officeooo:rsid="000b847d" style:font-weight-complex="bold"/>
    </style:style>
    <style:style style:name="T45" style:family="text">
      <style:text-properties style:font-name-asian="Calibri"/>
    </style:style>
    <style:style style:name="T46" style:family="text">
      <style:text-properties officeooo:rsid="000b847d"/>
    </style:style>
    <style:style style:name="T47" style:family="text">
      <style:text-properties fo:font-style="italic" style:font-style-asian="italic"/>
    </style:style>
    <style:style style:name="T48" style:family="text">
      <style:text-properties style:font-name-asian="Arial1" style:font-name-complex="Arial1"/>
    </style:style>
    <style:style style:name="T49" style:family="text">
      <style:text-properties style:font-name-asian="Times New Roman1" style:language-asian="ru" style:country-asian="RU" style:font-name-complex="Times New Roman1"/>
    </style:style>
    <style:style style:name="T50" style:family="text">
      <style:text-properties officeooo:rsid="0007a075" style:font-name-asian="Times New Roman1" style:language-asian="ru" style:country-asian="RU" style:font-name-complex="Times New Roman1"/>
    </style:style>
    <style:style style:name="T51" style:family="text">
      <style:text-properties fo:font-weight="normal" style:font-name-asian="Times New Roman1" style:language-asian="ru" style:country-asian="RU" style:font-weight-asian="normal" style:font-name-complex="Times New Roman1" style:font-weight-complex="normal"/>
    </style:style>
    <style:style style:name="gr1" style:family="graphic">
      <style:graphic-properties svg:stroke-width="0.026cm" svg:stroke-color="#000000" draw:fill-color="#ffffff" draw:textarea-horizontal-align="center" draw:textarea-vertical-align="middle" fo:padding-top="0.012cm" fo:padding-bottom="0.012cm" fo:padding-left="0.012cm" fo:padding-right="0.012cm" style:run-through="foreground" style:vertical-pos="from-top" style:vertical-rel="paragraph" style:horizontal-pos="from-left" style:horizontal-rel="paragraph" draw:wrap-influence-on-position="once-concurrent" loext:allow-overlap="true" style:flow-with-text="false"/>
    </style:style>
    <style:style style:name="gr2" style:family="graphic">
      <style:graphic-properties svg:stroke-width="0.026cm" svg:stroke-color="#ff0000" draw:fill-color="#ffffff" draw:textarea-horizontal-align="center" draw:textarea-vertical-align="middle" fo:padding-top="0.012cm" fo:padding-bottom="0.012cm" fo:padding-left="0.012cm" fo:padding-right="0.012cm" style:run-through="fore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Администрация <text:s/>Усть-Погожинского сельского поселения</text:p>
      <text:p text:style-name="P10">Дубовского муниципального района </text:p>
      <text:p text:style-name="P11"><text:span text:style-name="T8"><text:s/>Волгоградской област</text:span><text:span text:style-name="T10">и</text:span></text:p>
      <text:p text:style-name="P54"><draw:line text:anchor-type="char" draw:z-index="0" draw:name="Изображение1" draw:style-name="gr2" draw:text-style-name="P63" svg:x1="0.99cm" svg:y1="0.351cm" svg:x2="16.234cm" svg:y2="0.351cm"><text:p/></draw:line><draw:line text:anchor-type="char" draw:z-index="1" draw:name="Изображение2" draw:style-name="gr1" draw:text-style-name="P63" svg:x1="1.055cm" svg:y1="0.095cm" svg:x2="16.043cm" svg:y2="0.095cm"><text:p/></draw:line>ПОСТАНОВЛЕНИЕ</text:p>
      <text:p text:style-name="P56">от «16» <text:s/>марта <text:s/>2022г. <text:s text:c="80"/>№1<text:span text:style-name="T23">8</text:span></text:p>
      <text:p text:style-name="P55">О внесении изменений в Устав<text:span text:style-name="T24"> </text:span><text:span text:style-name="T25">муниципального казенного</text:span><text:span text:style-name="T24"> </text:span>учреждения культуры <text:s/>«<text:span text:style-name="T25">Дом культуры Усть-Погожинского сельского поселения</text:span>» </text:p>
      <text:p text:style-name="P47"><text:s text:c="3"/>Руководствуясь Федеральным законом от 06 октября 200<text:span text:style-name="T23">5</text:span> года № 131-ФЗ «Об общих принципах организации местного самоуправления в Российской Федерации», Уст<text:span text:style-name="T25">авом Усть-Погожинского</text:span> сельского поселения</text:p>
      <text:p text:style-name="P57"><text:span text:style-name="T28">ПОСТАНОВЛЯЮ:</text:span> <text:s/></text:p>
      <text:list xml:id="list3889005828" text:style-name="WWNum1">
        <text:list-item>
          <text:p text:style-name="P60"><text:span text:style-name="T49">Внести изменения в </text:span><text:span text:style-name="T32">пункт 2.5. </text:span><text:span text:style-name="T49">Устав</text:span><text:span text:style-name="T32">а</text:span><text:span text:style-name="T49"> </text:span><text:span text:style-name="T35">муниципального казенного</text:span><text:span text:style-name="T34"> </text:span><text:span text:style-name="T51">учреждения культуры <text:s/>«</text:span><text:span text:style-name="T35">Дом культуры Усть-Погожинского сельского поселения</text:span><text:span text:style-name="T51">»,</text:span><text:span text:style-name="T49"> <text:s/>утвердив его в новой редакции согласно приложению к настоящему постановлению.</text:span></text:p>
        </text:list-item>
      </text:list>
      <text:p text:style-name="P62"><text:span text:style-name="T49"><text:s/></text:span><text:span text:style-name="T50">2</text:span><text:span text:style-name="T49">. Директору </text:span><text:span text:style-name="T35">муниципального казенного</text:span><text:span text:style-name="T34"> </text:span><text:span text:style-name="T51">учреждения культуры <text:s/>«</text:span><text:span text:style-name="T35">Дом культуры Усть-Погожинского сельского поселения</text:span><text:span text:style-name="T51">»</text:span><text:span text:style-name="T31"> </text:span><text:span text:style-name="T33">Мамедовой Н.К.</text:span><text:span text:style-name="T31"> <text:s text:c="2"/></text:span><text:span text:style-name="T49">осуществить необходимые юридические действия по государственной регистрации вносимых изменений в Устав </text:span><text:span text:style-name="T35">муниципального казенного</text:span><text:span text:style-name="T34"> </text:span><text:span text:style-name="T51">учреждения культуры <text:s/>«</text:span><text:span text:style-name="T35">Дом культуры Усть-Погожинского сельского поселения</text:span><text:span text:style-name="T51">».</text:span><text:span text:style-name="T49"> </text:span></text:p>
      <text:list xml:id="list81029001376017" text:continue-numbering="true" text:style-name="WWNum1">
        <text:list-header>
          <text:p text:style-name="P61"><text:span text:style-name="T49"><text:s text:c="5"/></text:span><text:span text:style-name="T50">3. </text:span><text:span text:style-name="T49">Контроль за исполнением настоящего <text:s/>постановления </text:span><text:span text:style-name="T32">оставляю за собой.</text:span></text:p>
        </text:list-header>
      </text:list>
      <text:p text:style-name="P18"><text:span text:style-name="T23"><text:s text:c="5"/>4. </text:span>Настоящее постановление вступает в силу с момента подписания.</text:p>
      <text:p text:style-name="P18"/>
      <text:p text:style-name="P18"/>
      <text:p text:style-name="P18"/>
      <text:p text:style-name="P18"/>
      <text:p text:style-name="P18"/>
      <text:p text:style-name="P4">Глава Усть-Погожинского </text:p>
      <text:p text:style-name="P5">сельского поселения: <text:s text:c="62"/>Э.А. Сулейманов </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9"><text:soft-page-break/>Приложение</text:p>
      <text:p text:style-name="P13"><text:span text:style-name="T29">к <text:s/>п</text:span>остановлен<text:span text:style-name="T29">ию</text:span> Администрации </text:p>
      <text:p text:style-name="P13"><text:span text:style-name="T29">Усть-Погожинского</text:span> сельского поселения</text:p>
      <text:p text:style-name="P19"><text:s/>от 16.03.2022г. № 18</text:p>
      <text:p text:style-name="P20"/>
      <text:p text:style-name="P20"/>
      <text:p text:style-name="P20">УТВЕРЖДАЮ</text:p>
      <text:p text:style-name="P13">Глава <text:s/>Усть-Погожинского сельского поселения </text:p>
      <text:p text:style-name="P13">Дубовского муниципального района </text:p>
      <text:p text:style-name="P13">Волгоградской области </text:p>
      <text:p text:style-name="P13">__________________Э.А. Сулейманов</text:p>
      <text:p text:style-name="P13">"<text:span text:style-name="T39">16</text:span>" <text:span text:style-name="T39">марта</text:span> 20<text:span text:style-name="T39">22</text:span> г.</text:p>
      <text:p text:style-name="P13"/>
      <text:p text:style-name="P13"/>
      <text:p text:style-name="P13"/>
      <text:p text:style-name="P13"/>
      <text:p text:style-name="P13"/>
      <text:p text:style-name="P21"/>
      <text:p text:style-name="P21"/>
      <text:p text:style-name="P21"/>
      <text:p text:style-name="P21"/>
      <text:p text:style-name="P21"/>
      <text:p text:style-name="P21"/>
      <text:p text:style-name="P21">УСТАВ</text:p>
      <text:p text:style-name="P21">МУНИЦИПАЛЬНОГО КАЗЁННОГО УЧРЕЖДЕНИЯ КУЛЬТУРЫ</text:p>
      <text:p text:style-name="P21">«ДОМ КУЛЬТУРЫ УСТЬ-ПОГОЖИНСКОГО СЕЛЬСКОГО ПОСЕЛЕНИЯ»</text:p>
      <text:p text:style-name="P21"/>
      <text:p text:style-name="P21"/>
      <text:p text:style-name="P21"/>
      <text:p text:style-name="P21"/>
      <text:p text:style-name="P21"/>
      <text:p text:style-name="P21"/>
      <text:p text:style-name="P21"/>
      <text:p text:style-name="P21"/>
      <text:p text:style-name="P21"/>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20<text:span text:style-name="T39">22</text:span> год</text:p>
      <text:p text:style-name="P22"/>
      <text:p text:style-name="P29"><text:soft-page-break/>1. Общие положения</text:p>
      <text:p text:style-name="P29"/>
      <text:p text:style-name="P14"><text:span text:style-name="T42"><text:s text:c="7"/>1.1.</text:span> <text:span text:style-name="T42">Муниципальное казенное учреждение культуры <text:s/>«Дом культуры Усть-Погожинского сельского поселения» </text:span><text:span text:style-name="T5">(</text:span><text:span text:style-name="T1">далее - Учреждение), </text:span>создано на основании постановления <text:s/>Администрации Усть-Погожинского сельского поселения Дубовского <text:s/>муниципального района от «25» ноября 2011г. № 22 «Об изменении типа муниципального учреждения культуры «Дом культуры Усть-Погожинского сельского поселения» в целях создания муниципального казённого учреждения культуры «Дом культуры Усть-Погожинского сельского поселения» и организации обособленного структурного подразделения Семёновский клуб – филиал муниципального казённого учреждения культуры «Дом культуры Усть-Погожинского сельского поселения», путем изменения типа <text:s/>существующего муниципального <text:s/>учреждения культуры <text:s/>на казенный.<text:span text:style-name="T42"> </text:span></text:p>
      <text:p text:style-name="P6">1.2. Полное наименование Учреждения – муниципальное казенное <text:s/>учреждение культуры «Дом культуры Усть-Погожинского сельского поселения». </text:p>
      <text:p text:style-name="P6">Официальное сокращенное наименование: МКУК «Дом культуры Усть-Погожинского сельского поселения». <text:s/></text:p>
      <text:p text:style-name="P14"><text:s text:c="8"/>1.3. Учреждение является некоммерческой организацией – муниципальным учреждением, тип - казенное.</text:p>
      <text:p text:style-name="P15"><text:s text:c="8"/>1.4. Местонахождение и юридический адрес Учреждения: </text:p>
      <text:p text:style-name="P15">фактический адрес: 404025 Волгоградская область, Дубовский район, село Усть-Погожье, ул. Центральная, д.69; </text:p>
      <text:p text:style-name="P15">юридический адрес: 404025 Волгоградская область, Дубовский район, село Усть-Погожье, ул. Центральная, д.69;</text:p>
      <text:p text:style-name="P15">тел/факс: 8 (84458) 7-51-73.</text:p>
      <text:p text:style-name="P14"><text:s text:c="7"/>1.5. Учредителем Учреждения является муниципальное образование <text:s/>Усть-Погожинское сельское поселение Дубовского муниципального района Волгоградской области. Функции и полномочия Учредителя в отношении Учреждения осуществляет администрация Усть-Погожинского сельского поселения Дубовского муниципального района (далее - Учредитель), в порядке, установленном <text:s/>муниципальным правовым актом администрации Усть-Погожинского сельского поселения Дубовского муниципального района.<text:span text:style-name="T6"> </text:span></text:p>
      <text:p text:style-name="P48"><text:span text:style-name="T6">1.6. </text:span>Собственником имущества, передаваемого Учреждению в оперативное управление, является муниципальное образование Усть-Погожинское сельское поселение <text:span text:style-name="T6">Дубовского муниципального района Волгоградской области</text:span>. </text:p>
      <text:p text:style-name="P48">Полномочия собственника имущества, находящегося в оперативном управлении Учреждения, осуществляет администрация Усть-Погожинского сельского поселения <text:span text:style-name="T6">Дубовского муниципального района</text:span>.</text:p>
      <text:p text:style-name="P14"><text:s text:c="9"/><text:span text:style-name="T42">1.7. <text:s/></text:span><text:span text:style-name="T1">Учреждение является юридическим лицом, имеет самостоятельный баланс, обособленное имущество, лицевые счета, печать, <text:s/>штампы, бланки, <text:s/>со своим наименованием.</text:span></text:p>
      <text:p text:style-name="P1"><text:s text:c="5"/>1.8.Учреждение приобретает права юридического лица с момента его государственной регистрации в порядке, установленном действующим законодательством РФ.</text:p>
      <text:p text:style-name="P2"><text:s text:c="4"/>1.9. Учреждение для достижения целей своей деятельности вправе приобретать и осуществлять имущественные и неимущественные права, нести обязанности, быть истцом и ответчиком в арбитражном, третейском судах, судах общей юрисдикции в соответствии с действующим законодательством Российской Федерации.</text:p>
      <text:p text:style-name="P15"><text:s text:c="10"/>1.10. <text:s/>Учреждение имеет филиал: </text:p>
      <text:p text:style-name="P15">Наименование филиала муниципального казённого учреждения культуры «Дом культуры Усть-Погожинского сельского поселения» - Семёновский клуб.</text:p>
      <text:p text:style-name="P15"><text:soft-page-break/><text:tab/>Местонахождение и юридический адрес филиала: </text:p>
      <text:p text:style-name="P15">фактический адрес: 404018 Волгоградская область, Дубовский район, село Семёновка, ул. Центральная, д.19;</text:p>
      <text:p text:style-name="P15">юридический адрес: 404025 Волгоградская область, Дубовский район, село Усть-Погожье, ул. Центральная, д.69.</text:p>
      <text:p text:style-name="P3"><text:span text:style-name="T7"><text:s text:c="5"/></text:span>1.11. В своей деятельности Учреждение руководствуется Конституцией Российской Федерации, федеральными конституционными законами, федеральными законами, нормативно-правовыми актами Президента Российской Федерации, Правительства Российской Федерации, Уставом <text:s/>Волгоградской области, законами Волгоградской области, постановлениями Главы Администрации Волгоградской области и Администрации Волгоградской области, Уставом Усть-Погожинского сельского поселения Дубовского муниципального района Волгоградской области, нормативно-правовыми актами органов местного самоуправления Усть-Погожинского сельского поселения Дубовского муниципального района, настоящим Уставом <text:s/>и локальными актами.</text:p>
      <text:p text:style-name="P31"><text:span text:style-name="T36">2. Предмет, цели и виды деятельности </text:span><text:span text:style-name="T37">Учреждения</text:span></text:p>
      <text:p text:style-name="P30"/>
      <text:p text:style-name="P14"><text:s text:c="4"/>2.1. <text:span text:style-name="T42">Учреждение </text:span>осуществляет свою деятельность в <text:s/>соответствии с предметом и целями деятельности, определенными законодательством Российской Федерации и настоящим Уставом, путем выполнения работ, исполнения функций и оказания услуг в сфере организации культурного досуга и массового отдыха населения Усть-Погожинского сельского поселения.</text:p>
      <text:p text:style-name="P27">2.2. <text:s/>Целью деятельности Учреждения является: удовлетворение общественных потребностей в сохранении и развитии народной традиционной культуры, поддержке любительского творчества, другой самодеятельной творческой инициативы и социально культурной активности населения, организации его досуга и отдыха.</text:p>
      <text:p text:style-name="P27">2.3. Основными целями и задачами МКУК «Дом культуры Усть-Погожинского сельского поселения» являются:</text:p>
      <text:p text:style-name="P14"><text:span text:style-name="T42"><text:s text:c="2"/></text:span>2.3.1. Осуществление государственной политики в области культуры; сохранение культурного наследия; создание необходимых условий для реализации прав граждан на <text:s/>получение услуг в сфере культуры.</text:p>
      <text:p text:style-name="P14"><text:s text:c="4"/>2.3.2. Организация культурно-досуговой деятельности населения <text:s/>с учетом его образовательного уровня, профессиональных, возрастных или иных особенностей на основе изучения их интересов, запросов, потребностей.</text:p>
      <text:p text:style-name="P14"><text:s text:c="4"/>2.3.3. Реализация информационной, образовательной, культурной, досуговой функций учреждения культуры через традиционные и инновационные формы работы.</text:p>
      <text:p text:style-name="P8"><text:span text:style-name="T42"><text:s text:c="4"/>2.4. </text:span>Для достижения установленных настоящим Уставом целей Учреждение <text:s/>осуществляет следующие основные виды <text:s/>деятельности: </text:p>
      <text:p text:style-name="P14">- реализация конституционных прав граждан на свободное творчество и участие в культурной жизни поселения, доступа к использованию культурных ценностей, сохранения самобытности национальных культур;</text:p>
      <text:p text:style-name="P14">- разработки целевых перспективных годовых планов и комплексных программ развития и сохранения культуры Усть-Погожинского сельского поселения с учётом интересов зрителей поселения;</text:p>
      <text:p text:style-name="P14">- реализация в полном объёме всех целевых комплексных программ и планов работы Учреждения;</text:p>
      <text:p text:style-name="P14">- создание и организация работы коллективов, студий, кружков, клубов по интересам, других клубных формирований;</text:p>
      <text:p text:style-name="P14"><text:soft-page-break/>- организация и проведение поселенческих мероприятий, концертов, спектаклей, театрально-зрелищных и выставочных мероприятий, в том числе с участием профессиональных коллективов, исполнителей, авторов;</text:p>
      <text:p text:style-name="P14">- организация и проведение фестивалей, смотров, конкурсов, выставок и других форм показа результатов творческой деятельности клубных формирований;</text:p>
      <text:p text:style-name="P14">- демонстрация кинофильмов и видеопрограмм;</text:p>
      <text:p text:style-name="P14">- проведение массовых театрализованных праздников и представлений, народных гуляний, обрядов в соответствии с региональными и местными обычаями и традициями;</text:p>
      <text:p text:style-name="P14">- организация досуга различных групп населения, в том числе проведение вечеров отдыха, танцев, дискотек, молодёжных балов, карнавалов, детских утренников, игровых и других культурно-развлекательных программ;</text:p>
      <text:p text:style-name="P14">- обеспечение участия самодеятельных творческих коллективов в районных, областных, всероссийских конкурсах и фестивалях;</text:p>
      <text:p text:style-name="P14">- обеспечение благоприятных условий для профессионального самоопределения и творческого роста клубных работников;</text:p>
      <text:p text:style-name="P14">- информационно-методическое обеспечение деятельности Учреждения;</text:p>
      <text:p text:style-name="P14">- организация инженерно-технического обслуживания зданий, вопросов охраны труда, технической и пожарной безопасности, ГО и ЧС;</text:p>
      <text:p text:style-name="P14">- участие в районном, областном, межрегиональном, всероссийском культурном сотрудничестве;</text:p>
      <text:p text:style-name="P14">- представление сотрудников Учреждения в Установленном порядке к районным, отраслевым, областным, государственным наградам и званиям.</text:p>
      <text:p text:style-name="P7"><text:span text:style-name="T42"><text:s text:c="3"/></text:span>2.<text:span text:style-name="T42">5.</text:span> Учреждение <text:s/>осуществляет следующие виды деятельности, приносящие доходы:</text:p>
      <text:p text:style-name="P7"><text:span text:style-name="T42">- </text:span><text:span text:style-name="T43">аренд</text:span><text:span text:style-name="T30">а</text:span><text:span text:style-name="T43"> транспортных средств;</text:span></text:p>
      <text:p text:style-name="P7"><text:span text:style-name="T43">-</text:span><text:span text:style-name="T42"> </text:span>оказание дополнительных платных услуг согласно Перечня.</text:p>
      <text:p text:style-name="P7"><text:s text:c="4"/>МКУК «Дом культуры Усть-Погожинского сельского поселения» <text:s/>самостоятельно определяет Перечень дополнительных платных услуг, а также расценки на платные услуги. </text:p>
      <text:p text:style-name="P7"><text:s text:c="8"/>Перечень дополнительных платных услуг утверждается Учредителем. Платные услуги не рассматриваются как предпринимательские, если доход от них полностью идет на обеспечение деятельности, развитие учреждения культуры.</text:p>
      <text:p text:style-name="P14"><text:s text:c="5"/>Учреждение вправе осуществлять виды деятельности, указанные в настоящем подпункте, лишь постольку, поскольку это служит достижению целей, ради которых оно создано, и соответствующие указанным целям.</text:p>
      <text:p text:style-name="P14"><text:s text:c="4"/>При осуществлении приносящей доход деятельности Учреждение руководствуется нормативными правовыми актами РФ, Волгоградской области, Учредителя и настоящим Уставом.</text:p>
      <text:p text:style-name="P14"><text:span text:style-name="T48"><text:s text:c="2"/></text:span>2.6. Право Учреждения осуществлять деятельность, на которую в соответствии с законодательством Российской Федерации требуется специальное разрешение - лицензия, возникает у Учреждения с момента ее получения или в указанный в ней срок и прекращается по истечении срока ее действия, если иное не установлено законодательством Российской Федерации.</text:p>
      <text:p text:style-name="P14"/>
      <text:p text:style-name="P24">3. Организация деятельности и управление Учреждением</text:p>
      <text:p text:style-name="P9">3.1. Учреждение осуществляет свою деятельность в пределах, установленных законодательством Российской Федерации и Волгоградской области, настоящим уставом.</text:p>
      <text:p text:style-name="P45"><text:s text:c="6"/>3.2. Потребности Учреждения в товарах, работах, услугах, необходимых для осуществления его функций, обеспечиваются за счет средств <text:s/>бюджета Усть-<text:soft-page-break/>Погожинского сельского поселения путем заключения муниципальных контрактов на поставки товаров, выполнение работ, оказание услуг для муниципальных нужд в порядке, установленном Федеральным законом от 21 июля 2005 года № 94-ФЗ «О размещении заказов на поставки товаров, выполнение работ, оказание услуг для государственных и муниципальных нужд».</text:p>
      <text:p text:style-name="P45"><text:s text:c="6"/>3.3. Учреждение строит свои взаимоотношения с другими организациями и гражданами на основании договоров. <text:s/></text:p>
      <text:p text:style-name="P45"><text:s text:c="3"/>В своей деятельности Учреждение учитывает интересы потребителей, обеспечивает качество продукции, выполненных работ, услуг.</text:p>
      <text:p text:style-name="P58"><text:s text:c="6"/>3.4. Учреждение имеет право:</text:p>
      <text:p text:style-name="P16"><text:s text:c="5"/>3.4.1. планировать свою деятельность и определять перспективы развития Учреждения по согласованию с Учредителем, а также исходя из спроса потребителей и заключенных договоров;</text:p>
      <text:p text:style-name="P16"><text:s text:c="3"/>3.4.2. в пределах имеющихся средств на оплату труда самостоятельно устанавливать размеры заработной платы работникам Учреждения (включая размеры выплат компенсационного и стимулирующего характера) с соблюдением требований трудового законодательства; </text:p>
      <text:p text:style-name="P16"><text:s text:c="5"/>3.4.3. самостоятельно устанавливать цены (тарифы) на платные услуги и продукцию за исключением случаев, когда законодательством Российской Федерации предусмотрено государственное регулирование цен;</text:p>
      <text:p text:style-name="P59"><text:s text:c="8"/>3.4.4. по согласованию с Учредителем создавать обособленные подразделения без прав юридического лица (филиалы, представительства), утверждать их положения и назначать руководителей. Имущество филиалов и представительств учитывается на отдельном балансе, входящем в сводный баланс Учреждения. Руководители филиалов и представительств действуют от имени Учреждения на основании доверенности, выданной руководителем Учреждения;</text:p>
      <text:p text:style-name="P16"><text:s text:c="8"/>3.4.5. вступать в ассоциации и союзы некоммерческих организаций.</text:p>
      <text:p text:style-name="P45"><text:s text:c="8"/>3.5. Учреждение обязано:</text:p>
      <text:p text:style-name="P45"><text:s text:c="6"/>3.5.1.составить бюджетную смету Учреждения и обеспечить ее утверждение в порядке, установленном Учредителем;</text:p>
      <text:p text:style-name="P45"><text:s text:c="2"/>3.5.2.обеспечивать результативность, целевой характер использования предусмотренных Учреждению бюджетных ассигнований;</text:p>
      <text:p text:style-name="P45"><text:s text:c="3"/>3.5.3.осуществлять бюджетный учет<text:span text:style-name="T47">,</text:span> бухгалтерский учет операций в процессе выполнения утвержденной бюджетной сметы, вести статистическую и бухгалтерскую отчетность в установленном порядке, представлять информацию о своей деятельности органам государственной статистики, налоговым органам и иным лицам в соответствии с законодательством Российской Федерации, отчитываться о результатах деятельности в порядке и сроки, установленные учредителем, в пределах, установленных законодательством;</text:p>
      <text:p text:style-name="P51">3.5.4.нести ответственность в соответствии с законодательством Российской Федерации за нарушение договорных и налоговых обязательств, качество продукции, работ, услуг, пользование которыми может принести вред здоровью населения, а равно нарушение иных правил хозяйствования;</text:p>
      <text:p text:style-name="P41">3.5.5.возмещать ущерб, причиненный нерациональным использованием земли и других природных ресурсов, загрязнением окружающей среды, нарушением требований охраны труда, противопожарной безопасности, санитарно-гигиенических норм и требований по защите здоровья работников, населения и потребителей продукции;</text:p>
      <text:p text:style-name="P16"><text:tab/>3.5.6.обеспечивать выполнение мероприятий по энергосбережению, гражданской обороне, противопожарной безопасности и мобилизационной подготовке;</text:p>
      <text:p text:style-name="P51"><text:soft-page-break/>3.5.7.обеспечивать защиту информации конфиденциального характера (включая персональные данные), учет и сохранность документов постоянного хранения и по личному составу и своевременную передачу их на государственное хранение при ликвидации или реорганизации Учреждения;</text:p>
      <text:p text:style-name="P51">3.5.8. оплачивать труд работников Учреждения с соблюдением гарантий, установленных трудовым законодательством;</text:p>
      <text:p text:style-name="P45"><text:s text:c="3"/>3.6. Учреждение не вправе выступать учредителем (участником) юридических лиц, не имеет права предоставлять и получать кредиты (займы), приобретать ценные бумаги.</text:p>
      <text:p text:style-name="P16"><text:tab/>3.7. Контроль за деятельностью Учреждения осуществляется Учредителем в пределах его компетенции, в порядке, определенном администрацией Усть-Погожинского сельского поселения Дубовского муниципального района.</text:p>
      <text:p text:style-name="P33"><text:s/>3.8. Управление Учреждением осуществляется в соответствии с законодательством Российской Федерации <text:s/>и настоящим уставом.</text:p>
      <text:p text:style-name="P52">3.9. К компетенции Учредителя в области управления Учреждением <text:s/>относятся:</text:p>
      <text:h text:style-name="P34" text:outline-level="1"><text:s/>3.9.1. утверждение устава Учреждения, а также вносимые в него изменения;</text:h>
      <text:h text:style-name="P34" text:outline-level="1"><text:s/>3.9.2. назначение руководителя Учреждения и прекращение его полномочий;</text:h>
      <text:h text:style-name="P34" text:outline-level="1"><text:s/>3.9.3. заключение, изменение и расторжение трудового договора с руководителем Учреждения;</text:h>
      <text:h text:style-name="P34" text:outline-level="1"><text:s/>3.9.4. осуществление финансового обеспечения деятельности Учреждения, в том числе выполнения муниципального задания в случае его утверждения;</text:h>
      <text:h text:style-name="P34" text:outline-level="1"><text:s text:c="2"/>3.9.5. определение порядка составления и утверждения отчета о результатах деятельности Учреждения и об использовании закрепленного за ним имущества;</text:h>
      <text:h text:style-name="P34" text:outline-level="1"><text:s text:c="2"/>3.9.6. установление порядка составления, утверждения и ведения бюджетных смет Учреждения;</text:h>
      <text:h text:style-name="P35" text:outline-level="1"><text:span text:style-name="T42">3.9.</text:span><text:span text:style-name="T44">7</text:span><text:span text:style-name="T42">. согласование распоряжения недвижимым имуществом <text:s/>Учреждения, в том числе передачу в аренду, с Учредителем;</text:span></text:h>
      <text:h text:style-name="P34" text:outline-level="1">3.9.<text:span text:style-name="T46">8</text:span>. согласование распоряжения движимым имуществом <text:s/>Учреждения;</text:h>
      <text:h text:style-name="P34" text:outline-level="1">3.9.<text:span text:style-name="T46">9</text:span>. осуществление контроля за деятельностью Учреждения в порядке, установленном администрацией Усть-Погожинского сельского поселения Дубовского муниципального района;</text:h>
      <text:h text:style-name="P34" text:outline-level="1">3.9.<text:span text:style-name="T46">10</text:span>. согласование, создания или ликвидации филиалов Учреждения, открытие или закрытие его представительств;</text:h>
      <text:h text:style-name="P34" text:outline-level="1">3.9.1<text:span text:style-name="T46">1</text:span>. осуществление иных функций и полномочий Учредителя, установленных законодательством Российской Федерации, Волгоградской области, решениями органов местного самоуправления Усть-Погожинского сельского поселения Дубовского муниципального района.</text:h>
      <text:p text:style-name="P16"><text:s text:c="6"/>3.9.1<text:span text:style-name="T46">2</text:span>. закрепление за Учреждением имущества на праве оперативного управления;</text:p>
      <text:p text:style-name="P51">3.9.1<text:span text:style-name="T46">3</text:span>. заключение договора о закреплении <text:s/>муниципального <text:s/>имущества <text:s/>на праве оперативного управления за Учреждением;</text:p>
      <text:p text:style-name="P51">3.9.1<text:span text:style-name="T46">4</text:span>. изъятие излишнего, неиспользуемого или используемого не по назначению имущества, закрепленного им за Учреждением либо приобретенного Учреждением за счет средств, выделенных ему собственником на приобретение этого имущества. Имуществом, изъятым у Учреждения, собственник этого имущества вправе распорядиться по своему усмотрению;</text:p>
      <text:p text:style-name="P51">3.9.1<text:span text:style-name="T46">5</text:span>. осуществление контроля за деятельностью Учреждения в рамках своей компетенции в порядке, определенном администрацией Усть-Погожинского сельского поселения Дубовского <text:s/>муниципального района. </text:p>
      <text:p text:style-name="P52">3.1<text:span text:style-name="T46">0</text:span>. Органом управления Учреждения является директор Учреждения, назначаемый на должность и освобождаемый от должности Учредителем. </text:p>
      <text:p text:style-name="P52"><text:soft-page-break/>Отношения по регулированию труда руководителя Учреждения <text:s/>оформляются трудовым договором, заключаемым между Учредителем и директором после назначения последнего на должность.</text:p>
      <text:p text:style-name="P14"><text:s text:c="5"/>3.11.<text:span text:style-name="T42"> Директор Учреждения действует в соответствии с действующим законодательством Российской Федерации, настоящим Уставом, <text:s/>трудовым договором, а также другими обязательными для него положениями и нормативными актами.</text:span></text:p>
      <text:p text:style-name="P14"><text:s text:c="10"/>3.12. <text:span text:style-name="T42">Директор</text:span>:</text:p>
      <text:p text:style-name="P14"><text:s text:c="7"/>3.12.1. осуществляет текущее руководство деятельностью Учреждения, за исключением вопросов, отнесенных действующим законодательством или Уставом Учреждения <text:s/>к компетенции Учредителя, на основе единоначалия;</text:p>
      <text:p text:style-name="P14"><text:s text:c="8"/>3.12.2. действует без доверенности от имени Учреждения, представляет его интересы в органах государственной власти, органах местного самоуправления, в отношениях с юридическими и физическими лицами по вопросам и функциям, установленным настоящим Уставом, совершает в установленном действующим законодательством и Уставом Учреждения порядке сделки от имени Учреждения;</text:p>
      <text:p text:style-name="P14"><text:s text:c="4"/>3.12.3. обеспечивает составление и утверждение годовой бухгалтерской отчетности Учреждения в порядке, установленном Министерством финансов Российской Федерации;</text:p>
      <text:p text:style-name="P14"><text:s text:c="9"/>3.12.4. утверждает штатное расписание Учреждения;</text:p>
      <text:p text:style-name="P14"><text:s text:c="6"/>3.12.5. издает приказы, обязательные для исполнения всеми работниками Учреждения, утверждает внутренние документы Учреждения, регламентирующие его деятельность;</text:p>
      <text:p text:style-name="P14"><text:s text:c="4"/>3.12.6. обеспечивает своевременный учет (кадастровый и технический) недвижимого имущества, земельных участков, а также обеспечивает государственную регистрацию <text:s/>возникновения и прекращения права оперативного управления на недвижимое имущество Учреждения, права постоянного (бессрочного) пользования на земельные участки, обеспечивает сохранность, надлежащее содержание имущества, закрепленного за Учреждением собственником или приобретенного Учреждением за счет средств, выделенных Учредителем на приобретение данного имущества;</text:p>
      <text:p text:style-name="P14"><text:s text:c="4"/>3.12.7. <text:s/>открывает и закрывает лицевые счета <text:s/>Учреждения в органах, осуществляющих кассовое обслуживание исполнения бюджета;</text:p>
      <text:p text:style-name="P14"><text:s text:c="8"/>3.12.8. имеет право подписи финансовых и иных документов;</text:p>
      <text:p text:style-name="P14"><text:s text:c="8"/>3.12.9. составляет и исполняет бюджетную смету;</text:p>
      <text:p text:style-name="P14"><text:s text:c="4"/>3.12.10. принимает и (или) исполняет в пределах доведенных лимитов бюджетных обязательств и (или) бюджетных ассигнований бюджетные обязательства;</text:p>
      <text:p text:style-name="P14"><text:s text:c="4"/>3.12.11. обеспечивает результативность, целевой характер использования предусмотренных Учреждению бюджетных ассигнований;</text:p>
      <text:p text:style-name="P14"><text:s text:c="5"/>3.12.12. вносит главному распорядителю бюджетных средств предложения по изменению бюджетной росписи;</text:p>
      <text:p text:style-name="P14"><text:s text:c="4"/>3.12.13. формирует и представляет бюджетную отчетность получателя бюджетных средств главному распорядителю бюджетных средств- учредителю;</text:p>
      <text:p text:style-name="P14"><text:s text:c="3"/>3.12.14. исполняет иные полномочия получателя бюджетных средств, установленные Бюджетным кодексом Российской Федерации и принятыми муниципальными правовыми актами, регулирующими бюджетные правоотношения;</text:p>
      <text:p text:style-name="P14"><text:s text:c="3"/>3.12.15. заключает и расторгает трудовые договоры с работниками Учреждения, применяет к ним меры поощрения и меры дисциплинарного воздействия. Распределяет обязанности и утверждает должностные инструкции работников Учреждения;</text:p>
      <text:p text:style-name="P14"><text:s text:c="4"/>3.12.16. обеспечивает исполнение задач и функций, возложенных на Учреждение, несет персональную ответственность за деятельность Учреждения;</text:p>
      <text:p text:style-name="P14"><text:soft-page-break/><text:s text:c="3"/>3.12.17. осуществляет иные функции и полномочия руководителя Учреждения, установленные действующим законодательством.</text:p>
      <text:p text:style-name="P14"><text:s text:c="4"/>3.13. В случаях, предусмотренных действующим законодательством, Учредителем в Учреждении могут быть созданы иные дополнительные органы управления. </text:p>
      <text:p text:style-name="P12"/>
      <text:p text:style-name="P12"><text:span text:style-name="T36">4. Имущество и финансовое обеспечение </text:span><text:span text:style-name="T37">Учреждения</text:span></text:p>
      <text:p text:style-name="P25"/>
      <text:p text:style-name="P42">4.1. <text:span text:style-name="T42">Имущество закрепляется за Учреждением на праве оперативного управления <text:s/>администрацией Усть-Погожинского сельского поселения <text:s/>Дубовского муниципального района <text:s/>и является муниципальной собственностью Усть-Погожинского сельского поселения <text:s/>Дубовского муниципального района.</text:span></text:p>
      <text:p text:style-name="P43">4.2. Учреждение в отношении закрепленного за ним имущества осуществляет в пределах, установленных законом и в соответствии с целями своей деятельности, права владения, пользования и распоряжения им.</text:p>
      <text:p text:style-name="P43">4.3. Учреждение не вправе отчуждать или иным способом распоряжаться закрепленным имуществом без согласования с <text:s/>администрацией Усть-Погожинского сельского поселения Дубовского муниципального района <text:s text:c="2"/>и Учредителем.</text:p>
      <text:p text:style-name="P43">4.4. Имущество и средства Учреждения отражаются в балансе и используются в соответствии с действующим законодательством.</text:p>
      <text:p text:style-name="P44">4.5. При осуществлении оперативного управления имуществом, отраженным в балансе, Учреждение обязано:</text:p>
      <text:p text:style-name="P46">- эффективно использовать имущество;</text:p>
      <text:p text:style-name="P46">- обеспечивать сохранность и использовать имущество строго по целевому назначению;</text:p>
      <text:p text:style-name="P46">- не допускать ухудшения технического состояния имущества (это требование не распространяется на ухудшения, связанные с нормативным износом этого имущества в процессе эксплуатации);</text:p>
      <text:p text:style-name="P46">- осуществлять капитальный и текущий ремонт закрепленного за Учреждением имущества (при этом не подлежат возмещению любые производственные улучшения имущества).</text:p>
      <text:h text:style-name="P50" text:outline-level="3"><text:span text:style-name="T42">4.6. </text:span><text:span text:style-name="T45">Собственник имущества вправе изъять излишнее, неиспользуемое или используемое не по назначению имущество, закрепленное им за учреждением, либо приобретенное учреждением за счет средств, выделенных ему собственником на приобретение этого имущества. Имуществом, изъятым у казенного предприятия, собственник этого имущества вправе распорядиться по своему усмотрению.</text:span></text:h>
      <text:p text:style-name="P43">4.7. Контроль <text:s/>за использованием по назначению и сохранностью <text:s/>имущества, закрепленного за Учреждением на праве оперативного управления, осуществляет <text:s/>администрация Усть-Погожинского сельского поселения <text:s/>Дубовского муниципального района.</text:p>
      <text:p text:style-name="P49">4.8. Земельные участки предоставляются Учреждению на праве постоянного <text:s/>(бессрочного) пользования.</text:p>
      <text:p text:style-name="P48">4.9. Источниками формирования имущества Учреждения являются:</text:p>
      <text:p text:style-name="P14">бюджетные средства;</text:p>
      <text:p text:style-name="P14"><text:s text:c="3"/>имущество, закрепляемое за Учреждением <text:span text:style-name="T42">администрацией Усть-Погожинского сельского поселения <text:s/>Дубовского муниципального района <text:s/></text:span>;</text:p>
      <text:p text:style-name="P49">имущество, переданное Учреждению <text:s/>в качестве дара, пожертвования или по наследству.</text:p>
      <text:p text:style-name="P14"><text:s text:c="8"/>4.10. Финансовое обеспечение деятельности Учреждения осуществляется за счет средств <text:s/>местного бюджета на основании бюджетной сметы, утвержденной Учредителем.</text:p>
      <text:p text:style-name="P14"><text:soft-page-break/><text:s text:c="9"/>Расходование денежных средств <text:s/>производится Учреждением в порядке, установленном бюджетным законодательством Российской Федерации и иными нормативными правовыми актами, регулирующими бюджетные правоотношения.</text:p>
      <text:p text:style-name="P14"><text:s text:c="8"/>4.11. <text:span text:style-name="T42">Учреждение </text:span>отвечает по своим обязательствам, находящимися в его распоряжении, денежными средствами. При недостаточности указанных денежных средств субсидиарную ответственность по обязательствам <text:span text:style-name="T42">Учреждения </text:span>несет собственник его имущества.</text:p>
      <text:p text:style-name="P17"/>
      <text:p text:style-name="P32"><text:span text:style-name="T8">5. Реорганизация и ликвидация </text:span><text:span text:style-name="T37">Учреждения</text:span></text:p>
      <text:p text:style-name="P28"/>
      <text:p text:style-name="P36">5.1. Решение о реорганизации или изменения типа <text:s/>учреждения, его ликвидации принимается Администрацией Усть-Погожинского сельского поселения Дубовского муниципального района Волгоградской области по представлению Учредителя. </text:p>
      <text:p text:style-name="P36">5.2. Реорганизация, изменение типа, ликвидация Учреждения осуществляются в соответствии с законодательством Российской Федерации в порядке, установленном администрацией Усть-Погожинского сельского поселения <text:s/>Дубовского муниципального района Волгоградской области.</text:p>
      <text:p text:style-name="P37">5.3. <text:s/>Имущество Учреждения передается ликвидационной комиссией в казну Усть-Погожинского сельского поселения Дубовского муниципального района Волгоградской области. <text:s/></text:p>
      <text:p text:style-name="P39"><text:span text:style-name="T4">5.4. При ликвидации и реорганизации </text:span><text:span text:style-name="T42">Учреждения</text:span><text:span text:style-name="T4"> высвобождаемым работникам гарантируется соблюдение их прав и интересов в соответствии с законодательством Российской Федерации.</text:span></text:p>
      <text:p text:style-name="P39">5.5.При ликвидации или реорганизации Учреждения образовавшиеся в процессе осуществлении его деятельности архивные документы в упорядоченном состоянии передаются правопреемнику, а при его отсутствии передаются на государственное хранение.</text:p>
      <text:p text:style-name="P38">5.6. Ликвидация Учреждения считается завершенной, а Учреждение – прекратившим существование после внесения об этом записи в единый государственный реестр юридических лиц.</text:p>
      <text:p text:style-name="P40"><text:span text:style-name="T4">5.7. Изменения и дополнения в настоящий Устав согласовываются и утверждаются Учредителем и регистрируются в установленном законом порядке.<text:tab/></text:span><text:span text:style-name="T9"> </text:span></text:p>
      <text:p text:style-name="P23"/>
      <text:p text:style-name="P25"/>
      <text:p text:style-name="P25"/>
      <text:p text:style-name="P25"/>
      <text:p text:style-name="P25"/>
      <text:p text:style-name="P25"/>
      <text:p text:style-name="P25"/>
      <text:p text:style-name="P25"/>
      <text:p text:style-name="P25"/>
      <text:p text:style-name="P25"/>
      <text:p text:style-name="P25"/>
      <text:p text:style-name="P25"/>
      <text:p text:style-name="P26"/>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Абзац_20_списка" style:display-name="Абзац списка" style:family="paragraph" style:parent-style-name="Standard" style:default-outline-level="">
      <style:paragraph-properties fo:margin-left="1.27cm" fo:margin-right="0cm" fo:margin-top="0cm" fo:margin-bottom="0cm" style:contextual-spacing="true" fo:text-indent="0cm" style:auto-text-indent="false"/>
    </style:style>
    <style:style style:name="ConsPlusNormal" style:family="paragraph" style:default-outline-level="">
      <style:paragraph-properties fo:margin-left="0cm" fo:margin-right="0cm" fo:margin-top="0cm" fo:margin-bottom="0cm" style:contextual-spacing="false" fo:text-align="start" style:justify-single-word="false" fo:orphans="0" fo:widows="0" fo:hyphenation-ladder-count="no-limit" fo:text-indent="1.27cm" style:auto-text-indent="false" style:writing-mode="lr-tb"/>
      <style:text-properties style:use-window-font-color="true" loext:opacity="0%" style:font-name="Arial" fo:font-family="Arial" style:font-family-generic="roman" style:font-pitch="variable" fo:font-size="10pt" fo:language="ru" fo:country="RU" style:letter-kerning="false" style:font-name-asian="Arial2" style:font-family-asian="Arial"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toa_20_heading" style:display-name="toa heading" style:family="paragraph" style:parent-style-name="Standard" style:default-outline-level="">
      <style:paragraph-properties fo:margin-top="0.212cm" fo:margin-bottom="0cm" style:contextual-spacing="false" fo:orphans="0" fo:widows="0"/>
      <style:text-properties style:font-name="Arial" fo:font-family="Arial" style:font-family-generic="roman" style:font-pitch="variable" fo:font-size="10pt" fo:font-weight="bold" style:font-size-asian="10pt" style:language-asian="ar" style:country-asian="SA" style:font-weight-asian="bold" style:font-size-complex="10pt" style:font-weight-complex="bold"/>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ar" style:country-asian="SA" style:font-size-complex="8pt"/>
    </style:style>
    <style:style style:name="index_20_heading" style:display-name="index heading" style:family="paragraph" style:parent-style-name="Standard" style:default-outline-level="">
      <style:text-properties style:font-name-asian="Arial Unicode MS" style:font-family-asian="'Arial Unicode MS'" style:font-family-generic-asian="system" style:font-pitch-asian="variable" style:language-asian="ar" style:country-asian="SA"/>
    </style:style>
    <style:style style:name="Основной_20_текст_20_2" style:display-name="Основной текст 2" style:family="paragraph" style:parent-style-name="Standard">
      <style:paragraph-properties fo:text-align="justify" style:justify-single-word="false" fo:orphans="0" fo:widows="0" style:text-autospace="none"/>
      <style:text-properties fo:font-size="14pt" style:font-size-asian="14pt" style:font-size-complex="14pt"/>
    </style:style>
    <style:style style:name="Обычный_20__28_веб_29_" style:display-name="Обычный (веб)" style:family="paragraph" style:parent-style-name="Standard">
      <style:paragraph-properties fo:margin-top="0.494cm" fo:margin-bottom="0.494cm" style:contextual-spacing="false"/>
    </style:style>
    <style:style style:name="Основной_20_шрифт_20_абзаца" style:display-name="Основной шрифт абзаца"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ru" style:country-asian="RU"/>
    </style:style>
    <style:style style:name="ListLabel_20_1" style:display-name="ListLabel 1"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style>
    <style:style style:name="ConsPlusNormal_20_Знак" style:display-name="ConsPlusNormal Знак" style:family="text">
      <style:text-properties style:font-name="Arial" fo:font-family="Arial" style:font-family-generic="roman" style:font-pitch="variable" fo:font-size="10pt" style:font-name-asian="Arial2" style:font-family-asian="Arial" style:font-family-generic-asian="system" style:font-pitch-asian="variable" style:font-size-asian="10pt" style:language-asian="ru" style:country-asian="RU" style:font-size-complex="10pt"/>
    </style:style>
    <style:style style:name="Название_20_Знак" style:display-name="Название Знак"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weight-complex="bold"/>
    </style:style>
    <style:style style:name="Основной_20_текст_20_2_20_Знак" style:display-name="Основной текст 2 Знак"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Основной_20_текст_20_Знак" style:display-name="Основной текст Знак"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Текст_20_выноски_20_Знак" style:display-name="Текст выноски Знак" style:family="text">
      <style:text-properties style:font-name="Tahoma" fo:font-family="Tahoma" style:font-family-generic="roman" style:font-pitch="variable" fo:font-size="8pt" style:font-name-asian="Tahoma1" style:font-family-asian="Tahoma" style:font-family-generic-asian="system" style:font-pitch-asian="variable" style:font-size-asian="8pt" style:font-size-complex="8pt"/>
    </style:style>
    <style:style style:name="Заголовок_20_2_20_Знак" style:display-name="Заголовок 2 Знак" style:family="text">
      <style:text-properties style:font-name="Arial" fo:font-family="Arial"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1">
        <style:list-level-properties text:list-level-position-and-space-mode="label-alignment">
          <style:list-level-label-alignment text:label-followed-by="listtab" fo:text-indent="-0.635cm" fo:margin-left="1.9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501cm" fo:text-indent="-0.231cm" fo:margin-left="1.501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pitch="variable" style:font-charset="x-symbol"/>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pitch="variable" style:font-charset="x-symbol"/>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meta:editing-duration>PT25M18S</meta:editing-duration>
    <meta:editing-cycles>6</meta:editing-cycles>
    <meta:print-date>2022-03-17T08:53:43.526000000</meta:print-date>
    <dc:date>2022-03-25T08:10:28.391000000</dc:date>
    <meta:document-statistic meta:table-count="0" meta:image-count="0" meta:object-count="0" meta:page-count="10" meta:paragraph-count="169" meta:word-count="2703" meta:character-count="25263" meta:non-whitespace-character-count="22131"/>
  </office:meta>
</office:document-meta>
</file>